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niosek o wyszukanie informacji o środowisku i jego ochronie</text:p>
      <text:p text:style-name="P1"/>
      <text:p text:style-name="P1"><text:s text:c="78"/><text:span text:style-name="T1">Brodnica, dnia ....................................................</text:span></text:p>
      <text:p text:style-name="P2"/>
      <text:p text:style-name="P3">..............................................</text:p>
      <text:p text:style-name="P3">..............................................</text:p>
      <text:p text:style-name="P4">..............................................</text:p>
      <text:p text:style-name="P4"/>
      <text:p text:style-name="P4"><text:s text:c="7"/>Wnioskodawca</text:p>
      <text:p text:style-name="P4"/>
      <text:p text:style-name="P4"><text:s text:c="101"/>Urząd Gminy Brodnica</text:p>
      <text:p text:style-name="P4"><text:s text:c="105"/>ul. Zamkowa 13A</text:p>
      <text:p text:style-name="P4"><text:s text:c="104"/>87 – 300 Brodnica</text:p>
      <text:p text:style-name="P4"/>
      <text:p text:style-name="P4"/>
      <text:p text:style-name="P5">W n i o s e k</text:p>
      <text:p text:style-name="P5"/>
      <text:p text:style-name="P5"/>
      <text:p text:style-name="P6">Działając na podstawie przepisu art. 19 ustawy z dnia 27 kwietnia 2001 r. Prawo ochrony środowiska (Dz. U. z 2006 r. Nr 129 poz. 902 z późn. zm.) (zwanej dalej „Ustawą”) niniejszym wnoszę o wyszukanie wszelkich informacji o środowisku w rozumieniu przepisów Ustawy dotyczących bezpośrednio następujących podmiotów:</text:p>
      <text:p text:style-name="P6">a) ....................................................................................................... z siedzibą w ...............................</text:p>
      <text:p text:style-name="P6">adres: ...........................................................................,</text:p>
      <text:p text:style-name="P6">b) ....................................................................................................... z siedzibą w ...............................</text:p>
      <text:p text:style-name="P6">adres: ...........................................................................,</text:p>
      <text:p text:style-name="P6">c) ....................................................................................................... z siedzibą w ...............................</text:p>
      <text:p text:style-name="P6">adres: ............................................................................</text:p>
      <text:p text:style-name="P6">Równocześnie precyzując żądanie wniosku, informuję, że wyszukiwaniem objęte powinny zostać zarówno wszelkie dotyczące wyżej wymienionych podmiotów dokumenty, o których informacje zawarte są w prowadzonym przez Urząd Gminy Brodnica publicznie dostępnym wykazie danych o dokumentach podlegających udostępnieniu zgodnie z przepisami Ustawy jako informacje o środowisku, jak też inne informacje o środowisku w postaci dokumentów, danych gromadzonych w szczególności w formie pisemnej, wizualnej, fonicznej lub baz danych na innych nośnikach.</text:p>
      <text:p text:style-name="P6"/>
      <text:p text:style-name="P6"/>
      <text:p text:style-name="P6"><text:s text:c="110"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10-24T07:43:42</meta:creation-date>
    <dc:date>2007-10-24T09:06:03</dc:date>
    <meta:editing-cycles>2</meta:editing-cycles>
    <meta:editing-duration>PT1H2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0" meta:character-count="2412"/>
  </office:meta>
</office:document-meta>
</file>