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9cm" style:rel-column-width="6900*"/>
    </style:style>
    <style:style style:name="Tabela3.B" style:family="table-column">
      <style:table-column-properties style:column-width="7.438cm" style:rel-column-width="28674*"/>
    </style:style>
    <style:style style:name="Tabela3.C" style:family="table-column">
      <style:table-column-properties style:column-width="7.772cm" style:rel-column-width="29960*"/>
    </style:style>
    <style:style style:name="Tabela3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.B1" style:family="table-cell">
      <style:table-cell-properties fo:padding="0.106cm" fo:border="0.035cm solid #000000"/>
    </style:style>
    <style:style style:name="Tabela3.A2" style:family="table-cell">
      <style:table-cell-properties fo:padding="0.106cm" fo:border-left="0.035cm solid #000000" fo:border-right="none" fo:border-top="none" fo:border-bottom="0.035cm solid #000000"/>
    </style:style>
    <style:style style:name="Tabela3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9cm" style:rel-column-width="6900*"/>
    </style:style>
    <style:style style:name="Tabela4.B" style:family="table-column">
      <style:table-column-properties style:column-width="7.438cm" style:rel-column-width="28674*"/>
    </style:style>
    <style:style style:name="Tabela4.C" style:family="table-column">
      <style:table-column-properties style:column-width="7.772cm" style:rel-column-width="29960*"/>
    </style:style>
    <style:style style:name="Tabela4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4.B1" style:family="table-cell">
      <style:table-cell-properties fo:padding="0.106cm" fo:border="0.035cm solid #000000"/>
    </style:style>
    <style:style style:name="Tabela4.A2" style:family="table-cell">
      <style:table-cell-properties fo:padding="0.106cm" fo:border-left="0.035cm solid #000000" fo:border-right="none" fo:border-top="none" fo:border-bottom="0.035cm solid #000000"/>
    </style:style>
    <style:style style:name="Tabela4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9cm" style:rel-column-width="6900*"/>
    </style:style>
    <style:style style:name="Tabela5.B" style:family="table-column">
      <style:table-column-properties style:column-width="7.438cm" style:rel-column-width="28674*"/>
    </style:style>
    <style:style style:name="Tabela5.C" style:family="table-column">
      <style:table-column-properties style:column-width="7.772cm" style:rel-column-width="29960*"/>
    </style:style>
    <style:style style:name="Tabela5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5.B1" style:family="table-cell">
      <style:table-cell-properties fo:padding="0.106cm" fo:border="0.035cm solid #000000"/>
    </style:style>
    <style:style style:name="Tabela5.A2" style:family="table-cell">
      <style:table-cell-properties fo:padding="0.106cm" fo:border-left="0.035cm solid #000000" fo:border-right="none" fo:border-top="none" fo:border-bottom="0.035cm solid #000000"/>
    </style:style>
    <style:style style:name="Tabela5.C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cm" style:rel-column-width="6553*"/>
    </style:style>
    <style:style style:name="Tabela2.B" style:family="table-column">
      <style:table-column-properties style:column-width="7.064cm" style:rel-column-width="27234*"/>
    </style:style>
    <style:style style:name="Tabela2.C" style:family="table-column">
      <style:table-column-properties style:column-width="8.236cm" style:rel-column-width="31747*"/>
    </style:style>
    <style:style style:name="Tabela2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2.B1" style:family="table-cell">
      <style:table-cell-properties fo:padding="0.106cm" fo:border="0.035cm solid #000000"/>
    </style:style>
    <style:style style:name="Tabela2.A2" style:family="table-cell">
      <style:table-cell-properties fo:padding="0.106cm" fo:border-left="0.035cm solid #000000" fo:border-right="none" fo:border-top="none" fo:border-bottom="0.035cm solid #000000"/>
    </style:style>
    <style:style style:name="Tabela2.C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Heading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.499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 style:list-style-name="L6">
      <style:paragraph-properties fo:line-height="150%"/>
    </style:style>
    <style:style style:name="P10" style:family="paragraph" style:parent-style-name="Text_20_body" style:list-style-name="L7">
      <style:paragraph-properties fo:line-height="150%"/>
    </style:style>
    <style:style style:name="P11" style:family="paragraph" style:parent-style-name="Text_20_body" style:list-style-name="L8">
      <style:paragraph-properties fo:line-height="150%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line-height="150%"/>
    </style:style>
    <style:style style:name="P14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15" style:family="paragraph" style:parent-style-name="Text_20_body" style:list-style-name="L3">
      <style:paragraph-properties fo:margin-top="0cm" fo:margin-bottom="0cm" fo:line-height="150%" fo:text-align="justify" style:justify-single-word="false"/>
    </style:style>
    <style:style style:name="P16" style:family="paragraph" style:parent-style-name="Text_20_body" style:list-style-name="L6">
      <style:paragraph-properties fo:margin-top="0cm" fo:margin-bottom="0cm" fo:line-height="150%"/>
    </style:style>
    <style:style style:name="P17" style:family="paragraph" style:parent-style-name="Text_20_body" style:list-style-name="L7">
      <style:paragraph-properties fo:margin-top="0cm" fo:margin-bottom="0cm" fo:line-height="150%"/>
    </style:style>
    <style:style style:name="P18" style:family="paragraph" style:parent-style-name="Text_20_body" style:list-style-name="L8">
      <style:paragraph-properties fo:margin-top="0cm" fo:margin-bottom="0cm" fo:line-height="150%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Heading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Heading">LP</text:p>
          </table:table-cell>
          <table:table-cell table:style-name="Tabela2.B1" table:number-columns-spanned="2" office:value-type="string">
            <text:p text:style-name="P5">Wniosek o wydanie decyzji o środowiskowych uwarunkowaniach</text:p>
          </table:table-cell>
          <table:covered-table-cell/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Numer wpisu</text:p>
          </table:table-cell>
          <table:table-cell table:style-name="Tabela2.C2" office:value-type="string">
            <text:p text:style-name="P3">1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Zakres przedmiotowy wniosku</text:p>
          </table:table-cell>
          <table:table-cell table:style-name="Tabela2.C2" office:value-type="string">
            <text:p text:style-name="P4">Budowa przepławki dla ryb dwuśrodowiskowych na rzecze Skarlance w m. Tama Brodzka gmina Brodnica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Znak sprawy</text:p>
          </table:table-cell>
          <table:table-cell table:style-name="Tabela2.C2" office:value-type="string">
            <text:p text:style-name="P2">OŚ-7624/3/2005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Data założenia </text:p>
          </table:table-cell>
          <table:table-cell table:style-name="Tabela2.C2" office:value-type="string">
            <text:p text:style-name="P2">12.08.2005 r.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Dane wnioskodawcy</text:p>
          </table:table-cell>
          <table:table-cell table:style-name="Tabela2.C2" office:value-type="string">
            <text:p text:style-name="P2">Kujawsko – Pomorski Zarząd Melioracji i Urządzeń Wodnych we Włocławku Oddział Rejonowy w Toruniu ul. Targowa 13/15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Wyszczególnienie załączników do wniosku</text:p>
          </table:table-cell>
          <table:table-cell table:style-name="Tabela2.C2" office:value-type="string">
            <text:p text:style-name="P4">1. Projekt wykonawczy jazu na rzece Skarlance – projektant mgr inż. Ryszard Wittig.</text:p>
            <text:p text:style-name="P4">2. Kserokopia decyzji lokalizacji inwestycji celu publicznego.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Nazwa organu adresata wniosku</text:p>
          </table:table-cell>
          <table:table-cell table:style-name="Tabela2.C2" office:value-type="string">
            <text:p text:style-name="P2">Wójt Gminy Brodnica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Miejsce przechowywania</text:p>
          </table:table-cell>
          <table:table-cell table:style-name="Tabela2.C2" office:value-type="string">
            <text:p text:style-name="P2">Urząd Gminy Brodnica, pokój 202, tel. (056) 4984056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Informacja o sposobie zakończenia postępowania (numer wpisu w wykazie decyzji lub postanowień)</text:p>
          </table:table-cell>
          <table:table-cell table:style-name="Tabela2.C2" office:value-type="string">
            <text:p text:style-name="P2">1. Postanowienie Państwowego Powiatowego Inspektora Sanitarnego w Brodnicy N.NZ-42-Br-463/4916 o braku konieczności sporządzenia raportu o oddziaływaniu na środowisko.</text:p>
            <text:p text:style-name="P2">2. Postanowienie Starosty Powiatowego w Brodnicy OŚ:7633-33/05 o możliwości odstąpienia od nałożenia obowiązku sporządzenia raportu o oddziaływaniu planowanego przedsięwzięcia na środowisko.</text:p>
            <text:p text:style-name="P2">3. Postanowienie Wójta Gminy Brodnica OŚ-7624/3/2006 – odstąpienie od wykonania raportu o oddziaływaniu przedsięwzięcia na środowisko.</text:p>
            <text:p text:style-name="P4">4. Decyzja Wójta Gminy Brodnica OŚ-</text:p>
            <text:p text:style-name="P4">7624/1/2006 o środowiskowych uwarunkowaniach zgody na realizację przedsięwzięcia.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Zastrzeżenia dotyczące udostępniania informacji</text:p>
          </table:table-cell>
          <table:table-cell table:style-name="Tabela2.C2" office:value-type="string">
            <text:p text:style-name="P3">brak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Numer innych kart w wykazie, dotyczących informacji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>Uwagi</text:p>
          </table:table-cell>
          <table:table-cell table:style-name="Tabela2.C2" office:value-type="string">
            <text:p text:style-name="P2"/>
          </table:table-cell>
        </table:table-row>
      </table:table>
      <text:p text:style-name="P7"/>
      <text:p text:style-name="P1">Rozdzielnik:</text:p>
      <text:list xml:id="list30344506" text:style-name="L1">
        <text:list-item>
          <text:p text:style-name="P14"><text:soft-page-break/>Tablice ogłoszeń:</text:p>
          <text:p text:style-name="P14">1. UG Brodnica.</text:p>
          <text:p text:style-name="P14">2. Sołectwo Nowy Dwór i Karbowo.</text:p>
        </text:list-item>
        <text:list-item>
          <text:p text:style-name="P14">Strona Internetowa Biuletynu Informacji Publicznej.</text:p>
        </text:list-item>
        <text:list-item>
          <text:p text:style-name="P14">a/a akta 7624/3/2005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Heading">LP</text:p>
          </table:table-cell>
          <table:table-cell table:style-name="Tabela3.B1" table:number-columns-spanned="2" office:value-type="string">
            <text:p text:style-name="P5">Wniosek o wydanie decyzji o środowiskowych uwarunkowaniach</text:p>
          </table:table-cell>
          <table:covered-table-cell/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Numer wpisu</text:p>
          </table:table-cell>
          <table:table-cell table:style-name="Tabela3.C2" office:value-type="string">
            <text:p text:style-name="P3">2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Zakres przedmiotowy wniosku</text:p>
          </table:table-cell>
          <table:table-cell table:style-name="Tabela3.C2" office:value-type="string">
            <text:p text:style-name="P4">Rozbudowa istniejącej hali i dobudowa pomieszczeń biurowych przez Zakład Robót Antykorozyjnych i Malarskich „MALKOR” ul. Pomorska 15, 87 – 300 Brodnica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Znak sprawy</text:p>
          </table:table-cell>
          <table:table-cell table:style-name="Tabela3.C2" office:value-type="string">
            <text:p text:style-name="P2">OŚ-7624/2-6/05/2006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Data założenia </text:p>
          </table:table-cell>
          <table:table-cell table:style-name="Tabela3.C2" office:value-type="string">
            <text:p text:style-name="P2">09.12.2005 r.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Dane wnioskodawcy</text:p>
          </table:table-cell>
          <table:table-cell table:style-name="Tabela3.C2" office:value-type="string">
            <text:p text:style-name="P2">Zakład Robót Antykorozyjnych i Malarskich „MALKOR” ul. Pomorska 15, 87 – 300 Brodnica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Wyszczególnienie załączników do wniosku</text:p>
          </table:table-cell>
          <table:table-cell table:style-name="Tabela3.C2" office:value-type="string">
            <text:p text:style-name="P4">1. Rozbudowa hali o wymiarach 12,0x12,0 i wys. 4,50 dla rozwoju produkcji okien pcv i aluminium.</text:p>
            <text:p text:style-name="P4">2. Budowa warsztatu ślusarskiego o wymiarach 42,0m x 18,0m x 5,0m.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Nazwa organu adresata wniosku</text:p>
          </table:table-cell>
          <table:table-cell table:style-name="Tabela3.C2" office:value-type="string">
            <text:p text:style-name="P2">Wójt Gminy Brodnica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Miejsce przechowywania</text:p>
          </table:table-cell>
          <table:table-cell table:style-name="Tabela3.C2" office:value-type="string">
            <text:p text:style-name="P2">Urząd Gminy Brodnica, pokój 202, tel. (056) 4984056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Informacja o sposobie zakończenia postępowania (numer wpisu w wykazie decyzji lub postanowień)</text:p>
          </table:table-cell>
          <table:table-cell table:style-name="Tabela3.C2" office:value-type="string">
            <text:p text:style-name="P2">1. Postanowienie Państwowego Powiatowego Inspektora Sanitarnego w Brodnicy N.NZ-42-Br-535/05/5960 o braku konieczności sporządzenia raportu o oddziaływaniu na środowisko.</text:p>
            <text:p text:style-name="P2">2. Postanowienie Starosty Powiatowego w Brodnicy OŚ:7633-39/05 o umorzeniu postępowania w sprawie wydania opinii dotyczącej nałożenia obowiązku opracowania raportu o oddziaływaniu planowanego przedsięwzięcia na środowisko.</text:p>
            <text:p text:style-name="P2">3. Postanowienie Wójta Gminy Brodnica OŚ-7624/2-6/05/2006 – o odstąpieniu od obowiązku wykonania raportu o oddziaływaniu przedsięwzięcia na środowisko.</text:p>
            <text:p text:style-name="P2">4. Postanowienie Państwowego Powiatowego Inspektora Sanitarnego N.NZ-42-Br-59/06/931 o uzgodnieniu zamiaru realizacji planowanego przedsięwzięcia w <text:soft-page-break/>miejscu wskazanym we wniosku.</text:p>
            <text:p text:style-name="P2">5. Decyzja Starosty Powiatowego w Brodnicy OŚ:7633-39/05 o umorzeniu postępowania w sprawie uzgodnienia decyzji o środowiskowych uwarunkowaniach dla planowanego przedsięwzięcia.</text:p>
            <text:p text:style-name="P4">4. Decyzja Wójta Gminy Brodnica OŚ-7624/2-6/05/2006 o środowiskowych uwarunkowaniach zgody na realizację przedsięwzięcia.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Zastrzeżenia dotyczące udostępniania informacji</text:p>
          </table:table-cell>
          <table:table-cell table:style-name="Tabela3.C2" office:value-type="string">
            <text:p text:style-name="P3">brak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Numer innych kart w wykazie, dotyczących informacji</text:p>
          </table:table-cell>
          <table:table-cell table:style-name="Tabela3.C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>Uwagi</text:p>
          </table:table-cell>
          <table:table-cell table:style-name="Tabela3.C2" office:value-type="string">
            <text:p text:style-name="P2"/>
          </table:table-cell>
        </table:table-row>
      </table:table>
      <text:p text:style-name="P12"/>
      <text:p text:style-name="P12"/>
      <text:p text:style-name="P12">Rozdzielnik:</text:p>
      <text:p text:style-name="Text_20_body"/>
      <text:list xml:id="list30366502" text:style-name="L6">
        <text:list-item>
          <text:p text:style-name="P16">Tablice ogłoszeń:</text:p>
          <text:p text:style-name="P16">1. UG Brodnica.</text:p>
        </text:list-item>
        <text:list-item>
          <text:p text:style-name="P16">Strona Internetowa Biuletynu Informacji Publicznej.</text:p>
        </text:list-item>
        <text:list-item>
          <text:p text:style-name="P9">a/a akta 7624/2-6/05/2006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Table_20_Heading">LP</text:p>
          </table:table-cell>
          <table:table-cell table:style-name="Tabela4.B1" table:number-columns-spanned="2" office:value-type="string">
            <text:p text:style-name="P5">Wniosek o wydanie decyzji o środowiskowych uwarunkowaniach</text:p>
          </table:table-cell>
          <table:covered-table-cell/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Numer wpisu</text:p>
          </table:table-cell>
          <table:table-cell table:style-name="Tabela4.C2" office:value-type="string">
            <text:p text:style-name="P3">5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Zakres przedmiotowy wniosku</text:p>
          </table:table-cell>
          <table:table-cell table:style-name="Tabela4.C2" office:value-type="string">
            <text:p text:style-name="P4">Modernizacja stacji bazowej telefonii komórkowej PTK Centertel w Cielętach, gm. Brodnica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Znak sprawy</text:p>
          </table:table-cell>
          <table:table-cell table:style-name="Tabela4.C2" office:value-type="string">
            <text:p text:style-name="P2">OŚ-7624/5-6/05/2006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Data założenia </text:p>
          </table:table-cell>
          <table:table-cell table:style-name="Tabela4.C2" office:value-type="string">
            <text:p text:style-name="P2">28.08.2005 r.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Dane wnioskodawcy</text:p>
          </table:table-cell>
          <table:table-cell table:style-name="Tabela4.C2" office:value-type="string">
            <text:p text:style-name="P2">PTK Centertel Sp. z o.o. ul. Skierniewicka 10a, 01 – 230 Warszawa</text:p>
            <text:p text:style-name="P2">Pełnomocnik – Jacek Chabowski ul. Piotrkowska 21/10, 80 – 180 Gdańsk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Wyszczególnienie załączników do <text:soft-page-break/>wniosku</text:p>
          </table:table-cell>
          <table:table-cell table:style-name="Tabela4.C2" office:value-type="string">
            <text:p text:style-name="P4">Raport oddziaływania przedsięwzięcia na <text:soft-page-break/>środowisko – opracowanie z sierpnia 2005 r.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Nazwa organu adresata wniosku</text:p>
          </table:table-cell>
          <table:table-cell table:style-name="Tabela4.C2" office:value-type="string">
            <text:p text:style-name="P2">Wójt Gminy Brodnica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Miejsce przechowywania</text:p>
          </table:table-cell>
          <table:table-cell table:style-name="Tabela4.C2" office:value-type="string">
            <text:p text:style-name="P2">Urząd Gminy Brodnica, pokój 202, tel. (056) 4984056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Informacja o sposobie zakończenia postępowania (numer wpisu w wykazie decyzji lub postanowień)</text:p>
          </table:table-cell>
          <table:table-cell table:style-name="Tabela4.C2" office:value-type="string">
            <text:p text:style-name="P4">1. Postanowienie Państwowego Wojewódzkiego Inspektora Sanitarnego w Bydgoszczy N.NZ-400-Br-1/96-1680/06 o uzgodnieniu środowiskowych uwarunkowań zgody na realizację planowanego przedsięwzięcia.</text:p>
            <text:p text:style-name="P4">2. Postanowienie Wojewody Kujawsko – Pomorskiego WSiR-II-DJ/6613/37/06 o uzgodnieniu w zakresie ochrony środowiska decyzji o środowiskowych uwarunkowaniach dla realizacji planowanego przedsięwzięcia.</text:p>
            <text:p text:style-name="P4">4. Decyzja Wójta Gminy Brodnica OŚ-7624-6/5/05/2006 o środowiskowych uwarunkowaniach zgody na realizację przedsięwzięcia.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Zastrzeżenia dotyczące udostępniania informacji</text:p>
          </table:table-cell>
          <table:table-cell table:style-name="Tabela4.C2" office:value-type="string">
            <text:p text:style-name="P3">brak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Numer innych kart w wykazie, dotyczących informacji</text:p>
          </table:table-cell>
          <table:table-cell table:style-name="Tabela4.C2" office:value-type="string">
            <text:p text:style-name="P2">OŚ-7624-raport/1/2006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Uwagi</text:p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C2" table:number-columns-spanned="2" office:value-type="string">
            <text:p text:style-name="P2">Raport oddziaływania przedsięwzięcia na środowisko</text:p>
          </table:table-cell>
          <table:covered-table-cell/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>Numer wpisu</text:p>
          </table:table-cell>
          <table:table-cell table:style-name="Tabela4.C2" office:value-type="string">
            <text:p text:style-name="P3">1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Nazwa dokumentu</text:p>
          </table:table-cell>
          <table:table-cell table:style-name="Tabela4.C2" office:value-type="string">
            <text:p text:style-name="P4">Raport oddziaływania na środowisko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Zakres przedmiotowy dokumentu</text:p>
          </table:table-cell>
          <table:table-cell table:style-name="Tabela4.C2" office:value-type="string">
            <text:p text:style-name="P4">Stacja bazowa telefonii komórkowej PTK Centertel "BRODNICA", na wieży znajdującej się w m. Cielęta, gm. Brodnica, pow. brodnicki, woj. kujawsko – pomorskie 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Data sporządzenia dokumentu</text:p>
          </table:table-cell>
          <table:table-cell table:style-name="Tabela4.C2" office:value-type="string">
            <text:p text:style-name="P4">sierpień 2005 r.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Zamawiający wykonanie dokumentu (w tym REGON)</text:p>
          </table:table-cell>
          <table:table-cell table:style-name="Tabela4.C2" office:value-type="string">
            <text:p text:style-name="P4">PTK "Centertel" Sp. z o.o. ul. Skierniewicka 10a, 01 – 230 Warszawa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Wykonawca dokumentu (w tym REGON)</text:p>
          </table:table-cell>
          <table:table-cell table:style-name="Tabela4.C2" office:value-type="string">
            <text:p text:style-name="P4">mgr inż. Adam Macioch</text:p>
            <text:p text:style-name="P4">mgr inż. Wojciech Siwicki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Miejsce przechowywania</text:p>
          </table:table-cell>
          <table:table-cell table:style-name="Tabela4.C2" office:value-type="string">
            <text:p text:style-name="P4">Urząd Gminy Brodnica, pokój 202, tel. (056) 4984056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Zastrzeżenia dotyczące udostępniania informacji</text:p>
          </table:table-cell>
          <table:table-cell table:style-name="Tabela4.C2" office:value-type="string">
            <text:p text:style-name="P3">brak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Numer innych kart w wykazie dotyczącym podmiotu, który opracował dokument</text:p>
          </table:table-cell>
          <table:table-cell table:style-name="Tabela4.C2" office:value-type="string">
            <text:p text:style-name="P3">brak</text:p>
          </table:table-cell>
        </table:table-row>
        <text:soft-page-break/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Numer innych kart w wykazie dotyczącym podmiotu, który zamówił wykonanie dokumentu</text:p>
          </table:table-cell>
          <table:table-cell table:style-name="Tabela4.C2" office:value-type="string">
            <text:p text:style-name="P3">7624-wniosek-6/5/05/2006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Uwagi</text:p>
          </table:table-cell>
          <table:table-cell table:style-name="Tabela4.C2" office:value-type="string">
            <text:p text:style-name="P3">brak</text:p>
          </table:table-cell>
        </table:table-row>
      </table:table>
      <text:p text:style-name="P12"/>
      <text:p text:style-name="P12"/>
      <text:p text:style-name="P12"/>
      <text:p text:style-name="P12">Rozdzielnik:</text:p>
      <text:p text:style-name="Text_20_body"/>
      <text:list xml:id="list30352457" text:style-name="L7">
        <text:list-item>
          <text:p text:style-name="P17">Tablice ogłoszeń:</text:p>
          <text:p text:style-name="P17">1. UG Brodnica</text:p>
          <text:p text:style-name="P17">2. Sołectwo Cielęta</text:p>
        </text:list-item>
        <text:list-item>
          <text:p text:style-name="P17">Strona Internetowa Biuletynu Informacji Publicznej</text:p>
        </text:list-item>
        <text:list-item>
          <text:p text:style-name="P10">a/a akta 7624-6/5/2006</text:p>
        </text:list-item>
      </text:list>
      <text:p text:style-name="P13"/>
      <text:p text:style-name="P12"/>
      <text:p text:style-name="P12"/>
      <text:p text:style-name="P12"/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Table_20_Heading">LP</text:p>
          </table:table-cell>
          <table:table-cell table:style-name="Tabela5.B1" table:number-columns-spanned="2" office:value-type="string">
            <text:p text:style-name="P5">Wniosek o wydanie decyzji o środowiskowych uwarunkowaniach</text:p>
          </table:table-cell>
          <table:covered-table-cell/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Numer wpisu</text:p>
          </table:table-cell>
          <table:table-cell table:style-name="Tabela5.C2" office:value-type="string">
            <text:p text:style-name="P3">7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Zakres przedmiotowy wniosku</text:p>
          </table:table-cell>
          <table:table-cell table:style-name="Tabela5.C2" office:value-type="string">
            <text:p text:style-name="P4">Stacja demontażu pojazdów wycofanych z eksploatacji Gorczenica 91a, gm. Brodnica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Znak sprawy</text:p>
          </table:table-cell>
          <table:table-cell table:style-name="Tabela5.C2" office:value-type="string">
            <text:p text:style-name="P2">OŚ-7624/7/2005/2006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Data założenia </text:p>
          </table:table-cell>
          <table:table-cell table:style-name="Tabela5.C2" office:value-type="string">
            <text:p text:style-name="P2">25.10.2005 r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Dane wnioskodawcy</text:p>
          </table:table-cell>
          <table:table-cell table:style-name="Tabela5.C2" office:value-type="string">
            <text:p text:style-name="P2">"Auto – Handel, Usługi Transportowe, Handel Częściami" Wojciech Szulc Gorczenica 91a, gm. Brodnica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Wyszczególnienie załączników do wniosku</text:p>
          </table:table-cell>
          <table:table-cell table:style-name="Tabela5.C2" office:value-type="string">
            <text:p text:style-name="P4">Raport oddziaływania przedsięwzięcia na środowisko – opracowanie z 2005 r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Nazwa organu adresata wniosku</text:p>
          </table:table-cell>
          <table:table-cell table:style-name="Tabela5.C2" office:value-type="string">
            <text:p text:style-name="P2">Wójt Gminy Brodnica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Miejsce przechowywania</text:p>
          </table:table-cell>
          <table:table-cell table:style-name="Tabela5.C2" office:value-type="string">
            <text:p text:style-name="P2">Urząd Gminy Brodnica, pokój 202, tel. (056) 4984056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Informacja o sposobie zakończenia postępowania (numer wpisu w wykazie decyzji lub postanowień)</text:p>
          </table:table-cell>
          <table:table-cell table:style-name="Tabela5.C2" office:value-type="string">
            <text:p text:style-name="P4">1. Postanowienie Państwowego Wojewódzkiego Inspektora Sanitarnego w Bydgoszczy N.NZ-400-Br-23/1231-18755/05 określające wymagania dotyczące zakresu i konieczności wykonania raportu.</text:p>
            <text:p text:style-name="P4">2. Postanowienie Wojewody Kujawsko – Pomorskiego WSiR-II-DJ/6613/370/05 określające konieczność wykonania raportu i jego zakres.</text:p>
            <text:p text:style-name="P4"><text:soft-page-break/>3. Postanowienie Państwowego Wojewódzkiego Inspektora Sanitarnego w Bydgoszczy N.NZ-400-Br-6/152-2203/06 uzgadniające środowiskowe uwarunkowania zgody na realizację planowanego przedsięwzięcia.</text:p>
            <text:p text:style-name="P4">4. Postanowienie Wojewody Kujawsko – Pomorskiego WsiR-II-DJ/6613/15/06 uzgadniające w zakresie ochrony środowiska decyzję o środowiskowych uwarunkowaniach dla planowanego przedsięwzięcia.</text:p>
            <text:p text:style-name="P4">5. Decyzja Wójta Gminy Brodnica OŚ-7624-7/2006 o środowiskowych uwarunkowaniach zgody na realizację przedsięwzięcia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Zastrzeżenia dotyczące udostępniania informacji</text:p>
          </table:table-cell>
          <table:table-cell table:style-name="Tabela5.C2" office:value-type="string">
            <text:p text:style-name="P3">brak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Numer innych kart w wykazie, dotyczących informacji</text:p>
          </table:table-cell>
          <table:table-cell table:style-name="Tabela5.C2" office:value-type="string">
            <text:p text:style-name="P2">OŚ-7624-raport/2/2005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Uwagi</text:p>
          </table:table-cell>
          <table:table-cell table:style-name="Tabela5.C2" office:value-type="string">
            <text:p text:style-name="P3">brak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C2" table:number-columns-spanned="2" office:value-type="string">
            <text:p text:style-name="P2">Raport oddziaływania przedsięwzięcia na środowisko</text:p>
          </table:table-cell>
          <table:covered-table-cell/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>Numer wpisu</text:p>
          </table:table-cell>
          <table:table-cell table:style-name="Tabela5.C2" office:value-type="string">
            <text:p text:style-name="P3">2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Nazwa dokumentu</text:p>
          </table:table-cell>
          <table:table-cell table:style-name="Tabela5.C2" office:value-type="string">
            <text:p text:style-name="P4">Raport oddziaływania na środowisko 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Zakres przedmiotowy dokumentu</text:p>
          </table:table-cell>
          <table:table-cell table:style-name="Tabela5.C2" office:value-type="string">
            <text:p text:style-name="P4">Stacja demontażu pojazdów wycofanych z eksploatacji w miejscowości Gorczenica, gm Brodnica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Data sporządzenia dokumentu</text:p>
          </table:table-cell>
          <table:table-cell table:style-name="Tabela5.C2" office:value-type="string">
            <text:p text:style-name="P4">2005 r.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Zamawiający wykonanie dokumentu (w tym REGON)</text:p>
          </table:table-cell>
          <table:table-cell table:style-name="Tabela5.C2" office:value-type="string">
            <text:p text:style-name="P4">"Auto Handel, Usługi Transportowe, Handel Częściami Wojciech Szulc Gorczenica 91A, gmina Brodnica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Wykonawca dokumentu (w tym REGON)</text:p>
          </table:table-cell>
          <table:table-cell table:style-name="Tabela5.C2" office:value-type="string">
            <text:p text:style-name="P4">Kazimierz Karczewski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Miejsce przechowywania</text:p>
          </table:table-cell>
          <table:table-cell table:style-name="Tabela5.C2" office:value-type="string">
            <text:p text:style-name="P4">Urząd Gminy Brodnica, pokój 202, tel. (056) 4984056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Zastrzeżenia dotyczące udostępniania informacji</text:p>
          </table:table-cell>
          <table:table-cell table:style-name="Tabela5.C2" office:value-type="string">
            <text:p text:style-name="P3">brak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Numer innych kart w wykazie dotyczącym podmiotu, który opracował dokument</text:p>
          </table:table-cell>
          <table:table-cell table:style-name="Tabela5.C2" office:value-type="string">
            <text:p text:style-name="P3">brak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Numer innych kart w wykazie dotyczącym podmiotu, który zamówił wykonanie dokumentu</text:p>
          </table:table-cell>
          <table:table-cell table:style-name="Tabela5.C2" office:value-type="string">
            <text:p text:style-name="P3">7624-wniosek/7/2005/2006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Uwagi</text:p>
          </table:table-cell>
          <table:table-cell table:style-name="Tabela5.C2" office:value-type="string">
            <text:p text:style-name="P3">brak</text:p>
          </table:table-cell>
        </table:table-row>
      </table:table>
      <text:p text:style-name="P12"/>
      <text:p text:style-name="P12"><text:soft-page-break/></text:p>
      <text:p text:style-name="P12">Rozdzielnik:</text:p>
      <text:p text:style-name="Text_20_body"/>
      <text:list xml:id="list30344410" text:style-name="L8">
        <text:list-item>
          <text:p text:style-name="P18">Tablice ogłoszeń:</text:p>
          <text:p text:style-name="P18">1. UG Brodnica</text:p>
          <text:p text:style-name="P18">2. Sołectwo Gorczenica</text:p>
        </text:list-item>
        <text:list-item>
          <text:p text:style-name="P18">Strona Internetowa Biuletynu Informacji Publicznej</text:p>
        </text:list-item>
        <text:list-item>
          <text:p text:style-name="P11">a/a akta OŚ-7624/9-6/05/2006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5T10:19:49.03</meta:creation-date>
    <dc:date>2011-09-15T10:25:01.17</dc:date>
    <meta:editing-duration>PT00H03M34S</meta:editing-duration>
    <meta:editing-cycles>2</meta:editing-cycles>
    <meta:generator>OpenOffice.org/3.2$Win32 OpenOffice.org_project/320m18$Build-9502</meta:generator>
    <meta:document-statistic meta:table-count="4" meta:image-count="0" meta:object-count="0" meta:page-count="7" meta:paragraph-count="187" meta:word-count="1078" meta:character-count="8637"/>
  </office:meta>
</office:document-meta>
</file>