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0" style:family="table">
      <style:table-properties style:width="17cm" style:rel-width="100%" table:align="left"/>
    </style:style>
    <style:style style:name="Tabela20.A" style:family="table-column">
      <style:table-column-properties style:column-width="1.771cm" style:rel-column-width="6830*"/>
    </style:style>
    <style:style style:name="Tabela20.B" style:family="table-column">
      <style:table-column-properties style:column-width="7.364cm" style:rel-column-width="28386*"/>
    </style:style>
    <style:style style:name="Tabela20.C" style:family="table-column">
      <style:table-column-properties style:column-width="7.865cm" style:rel-column-width="30318*"/>
    </style:style>
    <style:style style:name="Tabela20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0.B1" style:family="table-cell">
      <style:table-cell-properties fo:padding="0.106cm" fo:border="0.035cm solid #000000"/>
    </style:style>
    <style:style style:name="Tabela20.A2" style:family="table-cell">
      <style:table-cell-properties fo:padding="0.106cm" fo:border-left="0.035cm solid #000000" fo:border-right="none" fo:border-top="none" fo:border-bottom="0.035cm solid #000000"/>
    </style:style>
    <style:style style:name="Tabela20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0.10" style:family="table-row">
      <style:table-row-properties style:min-row-height="1.349cm"/>
    </style:style>
    <style:style style:name="Tabela21" style:family="table">
      <style:table-properties style:width="17cm" style:rel-width="100%" table:align="left"/>
    </style:style>
    <style:style style:name="Tabela21.A" style:family="table-column">
      <style:table-column-properties style:column-width="1.79cm" style:rel-column-width="6900*"/>
    </style:style>
    <style:style style:name="Tabela21.B" style:family="table-column">
      <style:table-column-properties style:column-width="7.438cm" style:rel-column-width="28674*"/>
    </style:style>
    <style:style style:name="Tabela21.C" style:family="table-column">
      <style:table-column-properties style:column-width="7.772cm" style:rel-column-width="29960*"/>
    </style:style>
    <style:style style:name="Tabela2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1.B1" style:family="table-cell">
      <style:table-cell-properties fo:padding="0.106cm" fo:border="0.035cm solid #000000"/>
    </style:style>
    <style:style style:name="Tabela21.A2" style:family="table-cell">
      <style:table-cell-properties fo:padding="0.106cm" fo:border-left="0.035cm solid #000000" fo:border-right="none" fo:border-top="none" fo:border-bottom="0.035cm solid #000000"/>
    </style:style>
    <style:style style:name="Tabela2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2" style:family="table">
      <style:table-properties style:width="17cm" style:rel-width="100%" table:align="left"/>
    </style:style>
    <style:style style:name="Tabela22.A" style:family="table-column">
      <style:table-column-properties style:column-width="1.746cm" style:rel-column-width="6733*"/>
    </style:style>
    <style:style style:name="Tabela22.B" style:family="table-column">
      <style:table-column-properties style:column-width="7.258cm" style:rel-column-width="27983*"/>
    </style:style>
    <style:style style:name="Tabela22.C" style:family="table-column">
      <style:table-column-properties style:column-width="7.994cm" style:rel-column-width="30818*"/>
    </style:style>
    <style:style style:name="Tabela22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2.B1" style:family="table-cell">
      <style:table-cell-properties fo:padding="0.106cm" fo:border="0.035cm solid #000000"/>
    </style:style>
    <style:style style:name="Tabela22.A2" style:family="table-cell">
      <style:table-cell-properties fo:padding="0.106cm" fo:border-left="0.035cm solid #000000" fo:border-right="none" fo:border-top="none" fo:border-bottom="0.035cm solid #000000"/>
    </style:style>
    <style:style style:name="Tabela22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3" style:family="table">
      <style:table-properties style:width="17cm" style:rel-width="100%" table:align="left"/>
    </style:style>
    <style:style style:name="Tabela23.A" style:family="table-column">
      <style:table-column-properties style:column-width="1.6cm" style:rel-column-width="6168*"/>
    </style:style>
    <style:style style:name="Tabela23.B" style:family="table-column">
      <style:table-column-properties style:column-width="6.65cm" style:rel-column-width="25632*"/>
    </style:style>
    <style:style style:name="Tabela23.C" style:family="table-column">
      <style:table-column-properties style:column-width="8.751cm" style:rel-column-width="33734*"/>
    </style:style>
    <style:style style:name="Tabela2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3.B1" style:family="table-cell">
      <style:table-cell-properties fo:padding="0.106cm" fo:border="0.035cm solid #000000"/>
    </style:style>
    <style:style style:name="Tabela23.A2" style:family="table-cell">
      <style:table-cell-properties fo:padding="0.106cm" fo:border-left="0.035cm solid #000000" fo:border-right="none" fo:border-top="none" fo:border-bottom="0.035cm solid #000000"/>
    </style:style>
    <style:style style:name="Tabela23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4" style:family="table">
      <style:table-properties style:width="17cm" style:rel-width="100%" table:align="left"/>
    </style:style>
    <style:style style:name="Tabela24.A" style:family="table-column">
      <style:table-column-properties style:column-width="1.79cm" style:rel-column-width="6900*"/>
    </style:style>
    <style:style style:name="Tabela24.B" style:family="table-column">
      <style:table-column-properties style:column-width="7.438cm" style:rel-column-width="28674*"/>
    </style:style>
    <style:style style:name="Tabela24.C" style:family="table-column">
      <style:table-column-properties style:column-width="7.772cm" style:rel-column-width="29960*"/>
    </style:style>
    <style:style style:name="Tabela2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4.B1" style:family="table-cell">
      <style:table-cell-properties fo:padding="0.106cm" fo:border="0.035cm solid #000000"/>
    </style:style>
    <style:style style:name="Tabela24.A2" style:family="table-cell">
      <style:table-cell-properties fo:padding="0.106cm" fo:border-left="0.035cm solid #000000" fo:border-right="none" fo:border-top="none" fo:border-bottom="0.035cm solid #000000"/>
    </style:style>
    <style:style style:name="Tabela24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5" style:family="table">
      <style:table-properties style:width="17cm" style:rel-width="100%" table:align="left"/>
    </style:style>
    <style:style style:name="Tabela25.A" style:family="table-column">
      <style:table-column-properties style:column-width="1.79cm" style:rel-column-width="6900*"/>
    </style:style>
    <style:style style:name="Tabela25.B" style:family="table-column">
      <style:table-column-properties style:column-width="7.438cm" style:rel-column-width="28674*"/>
    </style:style>
    <style:style style:name="Tabela25.C" style:family="table-column">
      <style:table-column-properties style:column-width="7.772cm" style:rel-column-width="29960*"/>
    </style:style>
    <style:style style:name="Tabela2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5.B1" style:family="table-cell">
      <style:table-cell-properties fo:padding="0.106cm" fo:border="0.035cm solid #000000"/>
    </style:style>
    <style:style style:name="Tabela25.A2" style:family="table-cell">
      <style:table-cell-properties fo:padding="0.106cm" fo:border-left="0.035cm solid #000000" fo:border-right="none" fo:border-top="none" fo:border-bottom="0.035cm solid #000000"/>
    </style:style>
    <style:style style:name="Tabela2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6" style:family="table">
      <style:table-properties style:width="17cm" style:rel-width="100%" table:align="left"/>
    </style:style>
    <style:style style:name="Tabela26.A" style:family="table-column">
      <style:table-column-properties style:column-width="1.79cm" style:rel-column-width="6900*"/>
    </style:style>
    <style:style style:name="Tabela26.B" style:family="table-column">
      <style:table-column-properties style:column-width="7.438cm" style:rel-column-width="28674*"/>
    </style:style>
    <style:style style:name="Tabela26.C" style:family="table-column">
      <style:table-column-properties style:column-width="7.772cm" style:rel-column-width="29960*"/>
    </style:style>
    <style:style style:name="Tabela26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6.B1" style:family="table-cell">
      <style:table-cell-properties fo:padding="0.106cm" fo:border="0.035cm solid #000000"/>
    </style:style>
    <style:style style:name="Tabela26.A2" style:family="table-cell">
      <style:table-cell-properties fo:padding="0.106cm" fo:border-left="0.035cm solid #000000" fo:border-right="none" fo:border-top="none" fo:border-bottom="0.035cm solid #000000"/>
    </style:style>
    <style:style style:name="Tabela26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7" style:family="table">
      <style:table-properties style:width="17cm" style:rel-width="100%" table:align="left"/>
    </style:style>
    <style:style style:name="Tabela27.A" style:family="table-column">
      <style:table-column-properties style:column-width="1.79cm" style:rel-column-width="6900*"/>
    </style:style>
    <style:style style:name="Tabela27.B" style:family="table-column">
      <style:table-column-properties style:column-width="7.438cm" style:rel-column-width="28674*"/>
    </style:style>
    <style:style style:name="Tabela27.C" style:family="table-column">
      <style:table-column-properties style:column-width="7.772cm" style:rel-column-width="29960*"/>
    </style:style>
    <style:style style:name="Tabela27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7.B1" style:family="table-cell">
      <style:table-cell-properties fo:padding="0.106cm" fo:border="0.035cm solid #000000"/>
    </style:style>
    <style:style style:name="Tabela27.A2" style:family="table-cell">
      <style:table-cell-properties fo:padding="0.106cm" fo:border-left="0.035cm solid #000000" fo:border-right="none" fo:border-top="none" fo:border-bottom="0.035cm solid #000000"/>
    </style:style>
    <style:style style:name="Tabela27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7.10" style:family="table-row">
      <style:table-row-properties style:min-row-height="1.349cm"/>
    </style:style>
    <style:style style:name="Tabela28" style:family="table">
      <style:table-properties style:width="17cm" style:rel-width="100%" table:align="left"/>
    </style:style>
    <style:style style:name="Tabela28.A" style:family="table-column">
      <style:table-column-properties style:column-width="1.314cm" style:rel-column-width="5066*"/>
    </style:style>
    <style:style style:name="Tabela28.B" style:family="table-column">
      <style:table-column-properties style:column-width="5.463cm" style:rel-column-width="21056*"/>
    </style:style>
    <style:style style:name="Tabela28.C" style:family="table-column">
      <style:table-column-properties style:column-width="10.224cm" style:rel-column-width="39412*"/>
    </style:style>
    <style:style style:name="Tabela28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8.B1" style:family="table-cell">
      <style:table-cell-properties fo:padding="0.106cm" fo:border="0.035cm solid #000000"/>
    </style:style>
    <style:style style:name="Tabela28.A2" style:family="table-cell">
      <style:table-cell-properties fo:padding="0.106cm" fo:border-left="0.035cm solid #000000" fo:border-right="none" fo:border-top="none" fo:border-bottom="0.035cm solid #000000"/>
    </style:style>
    <style:style style:name="Tabela28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9" style:family="table">
      <style:table-properties style:width="17cm" style:rel-width="100%" table:align="left"/>
    </style:style>
    <style:style style:name="Tabela29.A" style:family="table-column">
      <style:table-column-properties style:column-width="1.6cm" style:rel-column-width="6168*"/>
    </style:style>
    <style:style style:name="Tabela29.B" style:family="table-column">
      <style:table-column-properties style:column-width="6.65cm" style:rel-column-width="25632*"/>
    </style:style>
    <style:style style:name="Tabela29.C" style:family="table-column">
      <style:table-column-properties style:column-width="8.751cm" style:rel-column-width="33734*"/>
    </style:style>
    <style:style style:name="Tabela29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9.B1" style:family="table-cell">
      <style:table-cell-properties fo:padding="0.106cm" fo:border="0.035cm solid #000000"/>
    </style:style>
    <style:style style:name="Tabela29.A2" style:family="table-cell">
      <style:table-cell-properties fo:padding="0.106cm" fo:border-left="0.035cm solid #000000" fo:border-right="none" fo:border-top="none" fo:border-bottom="0.035cm solid #000000"/>
    </style:style>
    <style:style style:name="Tabela29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0" style:family="table">
      <style:table-properties style:width="17cm" style:rel-width="100%" table:align="left"/>
    </style:style>
    <style:style style:name="Tabela30.A" style:family="table-column">
      <style:table-column-properties style:column-width="1.79cm" style:rel-column-width="6900*"/>
    </style:style>
    <style:style style:name="Tabela30.B" style:family="table-column">
      <style:table-column-properties style:column-width="7.438cm" style:rel-column-width="28674*"/>
    </style:style>
    <style:style style:name="Tabela30.C" style:family="table-column">
      <style:table-column-properties style:column-width="7.772cm" style:rel-column-width="29960*"/>
    </style:style>
    <style:style style:name="Tabela30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0.B1" style:family="table-cell">
      <style:table-cell-properties fo:padding="0.106cm" fo:border="0.035cm solid #000000"/>
    </style:style>
    <style:style style:name="Tabela30.A2" style:family="table-cell">
      <style:table-cell-properties fo:padding="0.106cm" fo:border-left="0.035cm solid #000000" fo:border-right="none" fo:border-top="none" fo:border-bottom="0.035cm solid #000000"/>
    </style:style>
    <style:style style:name="Tabela30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0.10" style:family="table-row">
      <style:table-row-properties style:min-row-height="1.349cm"/>
    </style:style>
    <style:style style:name="Tabela31" style:family="table">
      <style:table-properties style:width="17cm" style:rel-width="100%" table:align="left"/>
    </style:style>
    <style:style style:name="Tabela31.A" style:family="table-column">
      <style:table-column-properties style:column-width="1.408cm" style:rel-column-width="5429*"/>
    </style:style>
    <style:style style:name="Tabela31.B" style:family="table-column">
      <style:table-column-properties style:column-width="5.853cm" style:rel-column-width="22563*"/>
    </style:style>
    <style:style style:name="Tabela31.C" style:family="table-column">
      <style:table-column-properties style:column-width="9.738cm" style:rel-column-width="37542*"/>
    </style:style>
    <style:style style:name="Tabela3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1.B1" style:family="table-cell">
      <style:table-cell-properties fo:padding="0.106cm" fo:border="0.035cm solid #000000"/>
    </style:style>
    <style:style style:name="Tabela31.A2" style:family="table-cell">
      <style:table-cell-properties fo:padding="0.106cm" fo:border-left="0.035cm solid #000000" fo:border-right="none" fo:border-top="none" fo:border-bottom="0.035cm solid #000000"/>
    </style:style>
    <style:style style:name="Tabela3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1.10" style:family="table-row">
      <style:table-row-properties style:min-row-height="1.349cm"/>
    </style:style>
    <style:style style:name="Tabela32" style:family="table">
      <style:table-properties style:width="17cm" style:rel-width="100%" table:align="left"/>
    </style:style>
    <style:style style:name="Tabela32.A" style:family="table-column">
      <style:table-column-properties style:column-width="1.79cm" style:rel-column-width="6900*"/>
    </style:style>
    <style:style style:name="Tabela32.B" style:family="table-column">
      <style:table-column-properties style:column-width="7.438cm" style:rel-column-width="28674*"/>
    </style:style>
    <style:style style:name="Tabela32.C" style:family="table-column">
      <style:table-column-properties style:column-width="7.772cm" style:rel-column-width="29960*"/>
    </style:style>
    <style:style style:name="Tabela32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2.B1" style:family="table-cell">
      <style:table-cell-properties fo:padding="0.106cm" fo:border="0.035cm solid #000000"/>
    </style:style>
    <style:style style:name="Tabela32.A2" style:family="table-cell">
      <style:table-cell-properties fo:padding="0.106cm" fo:border-left="0.035cm solid #000000" fo:border-right="none" fo:border-top="none" fo:border-bottom="0.035cm solid #000000"/>
    </style:style>
    <style:style style:name="Tabela32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2.10" style:family="table-row">
      <style:table-row-properties style:min-row-height="1.349cm"/>
    </style:style>
    <style:style style:name="Tabela33" style:family="table">
      <style:table-properties style:width="17cm" style:rel-width="100%" table:align="left"/>
    </style:style>
    <style:style style:name="Tabela33.A" style:family="table-column">
      <style:table-column-properties style:column-width="1.79cm" style:rel-column-width="6900*"/>
    </style:style>
    <style:style style:name="Tabela33.B" style:family="table-column">
      <style:table-column-properties style:column-width="7.438cm" style:rel-column-width="28674*"/>
    </style:style>
    <style:style style:name="Tabela33.C" style:family="table-column">
      <style:table-column-properties style:column-width="7.772cm" style:rel-column-width="29960*"/>
    </style:style>
    <style:style style:name="Tabela3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3.B1" style:family="table-cell">
      <style:table-cell-properties fo:padding="0.106cm" fo:border="0.035cm solid #000000"/>
    </style:style>
    <style:style style:name="Tabela33.A2" style:family="table-cell">
      <style:table-cell-properties fo:padding="0.106cm" fo:border-left="0.035cm solid #000000" fo:border-right="none" fo:border-top="none" fo:border-bottom="0.035cm solid #000000"/>
    </style:style>
    <style:style style:name="Tabela33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33.10" style:family="table-row">
      <style:table-row-properties style:min-row-height="1.349cm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cm" fo:text-align="start" style:justify-single-word="false"/>
    </style:style>
    <style:style style:name="P6" style:family="paragraph" style:parent-style-name="Text_20_body" style:list-style-name="L2"/>
    <style:style style:name="P7" style:family="paragraph" style:parent-style-name="Text_20_body" style:list-style-name="L15"/>
    <style:style style:name="P8" style:family="paragraph" style:parent-style-name="Text_20_body" style:list-style-name="L16"/>
    <style:style style:name="P9" style:family="paragraph" style:parent-style-name="Text_20_body" style:list-style-name="L17"/>
    <style:style style:name="P10" style:family="paragraph" style:parent-style-name="Text_20_body" style:list-style-name="L18"/>
    <style:style style:name="P11" style:family="paragraph" style:parent-style-name="Text_20_body" style:list-style-name="L19"/>
    <style:style style:name="P12" style:family="paragraph" style:parent-style-name="Text_20_body" style:list-style-name="L20"/>
    <style:style style:name="P13" style:family="paragraph" style:parent-style-name="Text_20_body" style:list-style-name="L21"/>
    <style:style style:name="P14" style:family="paragraph" style:parent-style-name="Text_20_body" style:list-style-name="L22"/>
    <style:style style:name="P15" style:family="paragraph" style:parent-style-name="Text_20_body" style:list-style-name="L23"/>
    <style:style style:name="P16" style:family="paragraph" style:parent-style-name="Text_20_body" style:list-style-name="L24"/>
    <style:style style:name="P17" style:family="paragraph" style:parent-style-name="Text_20_body" style:list-style-name="L25"/>
    <style:style style:name="P18" style:family="paragraph" style:parent-style-name="Text_20_body" style:list-style-name="L26"/>
    <style:style style:name="P19" style:family="paragraph" style:parent-style-name="Text_20_body" style:list-style-name="L27"/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15">
      <style:paragraph-properties fo:margin-top="0cm" fo:margin-bottom="0cm"/>
    </style:style>
    <style:style style:name="P23" style:family="paragraph" style:parent-style-name="Text_20_body" style:list-style-name="L16">
      <style:paragraph-properties fo:margin-top="0cm" fo:margin-bottom="0cm"/>
    </style:style>
    <style:style style:name="P24" style:family="paragraph" style:parent-style-name="Text_20_body" style:list-style-name="L17">
      <style:paragraph-properties fo:margin-top="0cm" fo:margin-bottom="0cm"/>
    </style:style>
    <style:style style:name="P25" style:family="paragraph" style:parent-style-name="Text_20_body" style:list-style-name="L18">
      <style:paragraph-properties fo:margin-top="0cm" fo:margin-bottom="0cm"/>
    </style:style>
    <style:style style:name="P26" style:family="paragraph" style:parent-style-name="Text_20_body" style:list-style-name="L19">
      <style:paragraph-properties fo:margin-top="0cm" fo:margin-bottom="0cm"/>
    </style:style>
    <style:style style:name="P27" style:family="paragraph" style:parent-style-name="Text_20_body" style:list-style-name="L20">
      <style:paragraph-properties fo:margin-top="0cm" fo:margin-bottom="0cm"/>
    </style:style>
    <style:style style:name="P28" style:family="paragraph" style:parent-style-name="Text_20_body" style:list-style-name="L21">
      <style:paragraph-properties fo:margin-top="0cm" fo:margin-bottom="0cm"/>
    </style:style>
    <style:style style:name="P29" style:family="paragraph" style:parent-style-name="Text_20_body" style:list-style-name="L22">
      <style:paragraph-properties fo:margin-top="0cm" fo:margin-bottom="0cm"/>
    </style:style>
    <style:style style:name="P30" style:family="paragraph" style:parent-style-name="Text_20_body" style:list-style-name="L23">
      <style:paragraph-properties fo:margin-top="0cm" fo:margin-bottom="0cm"/>
    </style:style>
    <style:style style:name="P31" style:family="paragraph" style:parent-style-name="Text_20_body" style:list-style-name="L24">
      <style:paragraph-properties fo:margin-top="0cm" fo:margin-bottom="0cm"/>
    </style:style>
    <style:style style:name="P32" style:family="paragraph" style:parent-style-name="Text_20_body" style:list-style-name="L25">
      <style:paragraph-properties fo:margin-top="0cm" fo:margin-bottom="0cm"/>
    </style:style>
    <style:style style:name="P33" style:family="paragraph" style:parent-style-name="Text_20_body" style:list-style-name="L26">
      <style:paragraph-properties fo:margin-top="0cm" fo:margin-bottom="0cm"/>
    </style:style>
    <style:style style:name="P34" style:family="paragraph" style:parent-style-name="Text_20_body" style:list-style-name="L27">
      <style:paragraph-properties fo:margin-top="0cm" fo:margin-bottom="0cm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I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Table_20_Heading">LP</text:p>
          </table:table-cell>
          <table:table-cell table:style-name="Tabela20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Numer wpisu</text:p>
          </table:table-cell>
          <table:table-cell table:style-name="Tabela20.C2" office:value-type="string">
            <text:p text:style-name="P3">1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Zakres przedmiotowy wniosku</text:p>
          </table:table-cell>
          <table:table-cell table:style-name="Tabela20.C2" office:value-type="string">
            <text:p text:style-name="P4">Budowa budynku mieszkalnego w Nowym Dworze na działce nr 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Znak sprawy</text:p>
          </table:table-cell>
          <table:table-cell table:style-name="Tabela20.C2" office:value-type="string">
            <text:p text:style-name="P2">OŚ-7624/1/2007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Data założenia </text:p>
          </table:table-cell>
          <table:table-cell table:style-name="Tabela20.C2" office:value-type="string">
            <text:p text:style-name="P2">12.01.2007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Dane wnioskodawcy</text:p>
          </table:table-cell>
          <table:table-cell table:style-name="Tabela20.C2" office:value-type="string">
            <text:p text:style-name="P2">Jacek Szczepański Nowy Dwór 23, 87 – 300 Brodnica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Wyszczególnienie załączników do wniosku</text:p>
          </table:table-cell>
          <table:table-cell table:style-name="Tabela20.C2" office:value-type="string">
            <text:p text:style-name="P4">Wniosek inwestora, mapa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Nazwa organu adresata wniosku</text:p>
          </table:table-cell>
          <table:table-cell table:style-name="Tabela20.C2" office:value-type="string">
            <text:p text:style-name="P2">Wójt Gminy Brodnica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Miejsce przechowywania</text:p>
          </table:table-cell>
          <table:table-cell table:style-name="Tabela20.C2" office:value-type="string">
            <text:p text:style-name="P2">Urząd Gminy Brodnica, pokój 202, tel. (056) 4984056</text:p>
          </table:table-cell>
        </table:table-row>
        <table:table-row table:style-name="Tabela20.10"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Informacja o sposobie zakończenia postępowania (numer wpisu w wykazie decyzji lub postanowień)</text:p>
          </table:table-cell>
          <table:table-cell table:style-name="Tabela20.C2" office:value-type="string">
            <text:p text:style-name="P4">1. Postanowienie Państwowego Powiatowego Inspektora Sanitarnego N.NZ-42-Br-125/07/1554 o braku konieczności sporządzenia raportu o oddziaływaniu planowanego przedsięwzięcia na środowisko.</text:p>
            <text:p text:style-name="P4">2. Postanowienie Wojewody Kujawsko - Pomorskiego w Bydgoszczy WSRiRW-II-KLD-6636/18/07 o braku konieczności sporządzenia raportu o oddziaływaniu planowanego przedsięwięcia na środowisko.</text:p>
            <text:p text:style-name="P4">3. Postanowienie Wójta Gminy Brodnica OŚ-7624/1/2007 o odstąpieniu od obowiązku wykonania raportu o oddziaływaniu planowanego przedsięwzięcia na środowisko.</text:p>
            <text:p text:style-name="P4">4. Decyzja Wójta Gminy Brodnica OŚ-7624/1/2007 o środowiskowych uwarunkowaniach zgody na realizację budowy budowy budynku mieszkalnegow obszarze Natura 2000 na działce nr 133 w miejscowości Nowy Dwór, gmina Brodnica.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Zastrzeżenia dotyczące udostępniania informacji</text:p>
          </table:table-cell>
          <table:table-cell table:style-name="Tabela20.C2" office:value-type="string">
            <text:p text:style-name="P3">brak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Numer innych kart w wykazie, dotyczących informacji</text:p>
          </table:table-cell>
          <table:table-cell table:style-name="Tabela20.C2" office:value-type="string">
            <text:p text:style-name="P3">brak</text:p>
          </table:table-cell>
        </table:table-row>
        <table:table-row>
          <table:table-cell table:style-name="Tabela20.A2" office:value-type="string">
            <text:p text:style-name="P2"/>
          </table:table-cell>
          <table:table-cell table:style-name="Tabela20.A2" office:value-type="string">
            <text:p text:style-name="P2">Uwagi</text:p>
          </table:table-cell>
          <table:table-cell table:style-name="Tabela20.C2" office:value-type="string">
            <text:p text:style-name="P3">brak</text:p>
          </table:table-cell>
        </table:table-row>
      </table:table>
      <text:p text:style-name="P20"><text:soft-page-break/></text:p>
      <text:p text:style-name="Text_20_body">Rozdzielnik:</text:p>
      <text:list xml:id="list30309687" text:style-name="L2">
        <text:list-item>
          <text:p text:style-name="P21">Tablice ogłoszeń:</text:p>
          <text:p text:style-name="P21">1. UG Brodnica</text:p>
        </text:list-item>
        <text:list-item>
          <text:p text:style-name="P21">Strona Internetowa Biuletynu Informacji Publicznej</text:p>
        </text:list-item>
        <text:list-item>
          <text:p text:style-name="P6">a/a akta 7624/1/2007</text:p>
        </text:list-item>
      </text:list>
      <text:p text:style-name="P20"/>
      <text:p text:style-name="P20"/>
      <text:p text:style-name="Text_20_body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Table_20_Heading">LP</text:p>
          </table:table-cell>
          <table:table-cell table:style-name="Tabela21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Numer wpisu</text:p>
          </table:table-cell>
          <table:table-cell table:style-name="Tabela21.C2" office:value-type="string">
            <text:p text:style-name="P3">2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Zakres przedmiotowy wniosku</text:p>
          </table:table-cell>
          <table:table-cell table:style-name="Tabela21.C2" office:value-type="string">
            <text:p text:style-name="P4">Budowa jednej elektrowni wiatrowej na działce nr 48/2 w miejscowości Cielęta, gmina Brodnica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Znak sprawy</text:p>
          </table:table-cell>
          <table:table-cell table:style-name="Tabela21.C2" office:value-type="string">
            <text:p text:style-name="P2">OŚ-7624/2/2006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Data założenia </text:p>
          </table:table-cell>
          <table:table-cell table:style-name="Tabela21.C2" office:value-type="string">
            <text:p text:style-name="P2">28.02.2007 r.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Dane wnioskodawcy</text:p>
          </table:table-cell>
          <table:table-cell table:style-name="Tabela21.C2" office:value-type="string">
            <text:p text:style-name="P2">Asko Kampinga Quality Sp. z o.o. Gzin 11, 86 – 070 Dąbrowa Chełmińska 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Wyszczególnienie załączników do wniosku</text:p>
          </table:table-cell>
          <table:table-cell table:style-name="Tabela21.C2" office:value-type="string">
            <text:p text:style-name="P4">Wniosek inwestora, mapa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Nazwa organu adresata wniosku</text:p>
          </table:table-cell>
          <table:table-cell table:style-name="Tabela21.C2" office:value-type="string">
            <text:p text:style-name="P2">Wójt Gminy Brodnica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Miejsce przechowywania</text:p>
          </table:table-cell>
          <table:table-cell table:style-name="Tabela21.C2" office:value-type="string">
            <text:p text:style-name="P2">Urząd Gminy Brodnica, pokój 202, tel. (056) 4984056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Informacja o sposobie zakończenia postępowania (numer wpisu w wykazie decyzji lub postanowień)</text:p>
          </table:table-cell>
          <table:table-cell table:style-name="Tabela21.C2" office:value-type="string">
            <text:p text:style-name="P4">1. Postanowanie Państwowego Powiatowego Inspektora Sanitarnego N.NZ-42-Br-127/07/1576 o konieczności nałożenia obowiązku sporządzenia raportu o oddziaływaniu planowanego przedsięwzięcia na środowisko.</text:p>
            <text:p text:style-name="P4">2. Postanowienie Starosty Powiatowego w Brodnicy OŚ-7633-12/07 o konieczności nałożenia obowiązku sporządzenia raportu o oddziaływaniu planowanego przedsięwzięcia na środowisko.</text:p>
            <text:p text:style-name="P4">3. Postanowienie Wójta Gminy Brodnica OŚ-7624/2/2007 o nałożeniu obowiązku wykonania raportu oddziaływania przedsięwzięcia na środowisko.</text:p>
            <text:p text:style-name="P4">4.Decyzja Wójta Gminy Brodnica z dnia 15 stycznia 2008r. OŚ-7624/2/2007 o środowiskowych uwarunkowaniach zgody na realizację budowy elektrowni wiatrowej na działce nr 48/2 w miejscowości Cielęta, gmina Brodnica.</text:p>
            <text:p text:style-name="P4"/>
            <text:p text:style-name="P4"/>
          </table:table-cell>
        </table:table-row>
        <text:soft-page-break/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Zastrzeżenia dotyczące udostępniania informacji</text:p>
          </table:table-cell>
          <table:table-cell table:style-name="Tabela21.C2" office:value-type="string">
            <text:p text:style-name="P3">brak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Numer innych kart w wykazie, dotyczących informacji</text:p>
          </table:table-cell>
          <table:table-cell table:style-name="Tabela21.C2" office:value-type="string">
            <text:p text:style-name="P3">OŚ-7624-raport/1/2007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Uwagi</text:p>
          </table:table-cell>
          <table:table-cell table:style-name="Tabela21.C2" office:value-type="string">
            <text:p text:style-name="P3">brak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2">Numer wpisu</text:p>
          </table:table-cell>
          <table:table-cell table:style-name="Tabela21.C2" office:value-type="string">
            <text:p text:style-name="P3">7624-wniosek/2/2007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Nazwa dokumentu</text:p>
          </table:table-cell>
          <table:table-cell table:style-name="Tabela21.C2" office:value-type="string">
            <text:p text:style-name="P3">Raport o oddziaływaniu na środowisko 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Zakres przedmiotowy dokumentu</text:p>
          </table:table-cell>
          <table:table-cell table:style-name="Tabela21.C2" office:value-type="string">
            <text:p text:style-name="P3">Raport oddziaływania na środowisko elektrowni wiatrowej na terenie miejscowości Cieleta działka nr 48/2, gmina Brodnica.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Data sporządzenia dokumentu</text:p>
          </table:table-cell>
          <table:table-cell table:style-name="Tabela21.C2" office:value-type="string">
            <text:p text:style-name="P3">Maj 2007 r.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Zamawiający wykonanie dokumentu (w tym REGON)</text:p>
          </table:table-cell>
          <table:table-cell table:style-name="Tabela21.C2" office:value-type="string">
            <text:p text:style-name="P2">Asko Kampinga Quality Sp. z o.o. Gzin 11, 86 – 070 Dąbrowa Chełmińska 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Wykonawca dokumentu (w tym REGON)</text:p>
          </table:table-cell>
          <table:table-cell table:style-name="Tabela21.C2" office:value-type="string">
            <text:p text:style-name="P4">Sławomir Augustyn, mgr inż.Ewa Rudol, mgr inż. Robert Romanowski, mgr Maciej Migdał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Miejsce przechowywania</text:p>
          </table:table-cell>
          <table:table-cell table:style-name="Tabela21.C2" office:value-type="string">
            <text:p text:style-name="P4">Urzad Gminy Brodnica, pokój 202, tel.(056) 4984056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Zastrzeżenia dotyczące udostepniania informacji</text:p>
          </table:table-cell>
          <table:table-cell table:style-name="Tabela21.C2" office:value-type="string">
            <text:p text:style-name="P3">brak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Numer innych kart w wykazie dotyczącym podmiotu, który opracował dokumenty</text:p>
          </table:table-cell>
          <table:table-cell table:style-name="Tabela21.C2" office:value-type="string">
            <text:p text:style-name="P3">brak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Numer innych kart w wykazie dotyczącym podmiotu, który zamówił wykonanie dokumentu</text:p>
          </table:table-cell>
          <table:table-cell table:style-name="Tabela21.C2" office:value-type="string">
            <text:p text:style-name="P3">brak</text:p>
          </table:table-cell>
        </table:table-row>
        <table:table-row>
          <table:table-cell table:style-name="Tabela21.A2" office:value-type="string">
            <text:p text:style-name="P2"/>
          </table:table-cell>
          <table:table-cell table:style-name="Tabela21.A2" office:value-type="string">
            <text:p text:style-name="P4">Uwagi</text:p>
          </table:table-cell>
          <table:table-cell table:style-name="Tabela21.C2" office:value-type="string">
            <text:p text:style-name="P3">-</text:p>
          </table:table-cell>
        </table:table-row>
      </table:table>
      <text:p text:style-name="P20"/>
      <text:p text:style-name="P20"/>
      <text:p text:style-name="Text_20_body">Rozdzielnik:</text:p>
      <text:list xml:id="list30462618" text:style-name="L15">
        <text:list-item>
          <text:p text:style-name="P22">Tablice ogłoszeń:</text:p>
          <text:p text:style-name="P22">1. UG Brodnica.</text:p>
          <text:p text:style-name="P22">2. Sołectwo Cielęta.</text:p>
        </text:list-item>
        <text:list-item>
          <text:p text:style-name="P22">Strona Internetowa Biuletynu Informacji Publicznej</text:p>
        </text:list-item>
        <text:list-item>
          <text:p text:style-name="P7">a/a akta 7624/2/2007</text:p>
        </text:list-item>
      </text:list>
      <text:p text:style-name="P20"/>
      <text:p text:style-name="Text_20_body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Table_20_Heading">LP</text:p>
          </table:table-cell>
          <table:table-cell table:style-name="Tabela22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Numer wpisu</text:p>
          </table:table-cell>
          <table:table-cell table:style-name="Tabela22.C2" office:value-type="string">
            <text:p text:style-name="P3">3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Zakres przedmiotowy wniosku</text:p>
          </table:table-cell>
          <table:table-cell table:style-name="Tabela22.C2" office:value-type="string">
            <text:p text:style-name="P4">Budowa warsztatu mechaniczno – <text:soft-page-break/>blacharskiego na działce nr 38/13 w miejscowości Moczadła, gmina Brodnica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Znak sprawy</text:p>
          </table:table-cell>
          <table:table-cell table:style-name="Tabela22.C2" office:value-type="string">
            <text:p text:style-name="P2">OŚ-7624/3/2006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Data założenia </text:p>
          </table:table-cell>
          <table:table-cell table:style-name="Tabela22.C2" office:value-type="string">
            <text:p text:style-name="P2">06.03.2007 r.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Dane wnioskodawcy</text:p>
          </table:table-cell>
          <table:table-cell table:style-name="Tabela22.C2" office:value-type="string">
            <text:p text:style-name="P2">Daniel i Beata Gaitkowscy ul.Kochanowskiego 9, 87 – 300 Brodnica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Wyszczególnienie załączników do wniosku</text:p>
          </table:table-cell>
          <table:table-cell table:style-name="Tabela22.C2" office:value-type="string">
            <text:p text:style-name="P4">Wniosek inwestora, mapa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Nazwa organu adresata wniosku</text:p>
          </table:table-cell>
          <table:table-cell table:style-name="Tabela22.C2" office:value-type="string">
            <text:p text:style-name="P2">Wójt Gminy Brodnica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Miejsce przechowywania</text:p>
          </table:table-cell>
          <table:table-cell table:style-name="Tabela22.C2" office:value-type="string">
            <text:p text:style-name="P2">Urząd Gminy Brodnica, pokój 202, tel. (056) 4984056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Informacja o sposobie zakończenia postępowania (numer wpisu w wykazie decyzji lub postanowień)</text:p>
          </table:table-cell>
          <table:table-cell table:style-name="Tabela22.C2" office:value-type="string">
            <text:p text:style-name="P4">1. Postanowanie Państwowego Powiatowego Inspektora Sanitarnego N.NZ-42-Br-119/07/1542 o konieczności nałożenia obowiązku sporządzenia raportu o oddziaływaniu planowanego przedsięwzięcia na środowisko.</text:p>
            <text:p text:style-name="P4">2. Postanowienie Starosty Powiatowego w Brodnicy OŚ-7633-11/07 o możliwości odstąpienia od nałożenia obowiązku sporządzenia raportu o oddziaływaniu planowanego przedsięwzięcia na środowisko.</text:p>
            <text:p text:style-name="P4">3. Postanowienie Wójta Gminy Brodnica OŚ-7624/3/2007 o nałożeniu obowiązku wykonania raportu oddziaływania przedsięwzięcia na środowisko.</text:p>
            <text:p text:style-name="P4">4. Decyzja Wójta Gminy Brodnica OŚ-7624/3/2007 o środowiskowych uwarunkowaniach zgody na realizację budowy warsztatu mechaniczno – blacharskiego na działce nr 38/13 w miejscowości Moczadła, gmina Brodnica.</text:p>
            <text:p text:style-name="P4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Zastrzeżenia dotyczące udostępniania informacji</text:p>
          </table:table-cell>
          <table:table-cell table:style-name="Tabela22.C2" office:value-type="string">
            <text:p text:style-name="P3">brak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Numer innych kart w wykazie, dotyczących informacji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Uwagi</text:p>
          </table:table-cell>
          <table:table-cell table:style-name="Tabela22.C2" office:value-type="string">
            <text:p text:style-name="P3">brak</text:p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2">Numer wpisu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Nazwa dokumentu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Zakres przedmiotowy dokumentu</text:p>
          </table:table-cell>
          <table:table-cell table:style-name="Tabela22.C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Data sporządzenia dokumentu</text:p>
          </table:table-cell>
          <table:table-cell table:style-name="Tabela22.C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Zamawiający wykonanie dokumentu (w <text:soft-page-break/>tym REGON)</text:p>
          </table:table-cell>
          <table:table-cell table:style-name="Tabela22.C2" office:value-type="string">
            <text:p text:style-name="P2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Wykonawca dokumentu (w tym REGON)</text:p>
          </table:table-cell>
          <table:table-cell table:style-name="Tabela22.C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Miejsce przechowywania</text:p>
          </table:table-cell>
          <table:table-cell table:style-name="Tabela22.C2" office:value-type="string">
            <text:p text:style-name="P4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Zastrzeżenia dotyczące udostepniania informacji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Numer innych kart w wykazie dotyczącym podmiotu, który opracował dokumentów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Numer innych kart w wykazie dotyczącym podmiotu, który zamówił wykonanie dokumentu</text:p>
          </table:table-cell>
          <table:table-cell table:style-name="Tabela22.C2" office:value-type="string">
            <text:p text:style-name="P3"/>
          </table:table-cell>
        </table:table-row>
        <table:table-row>
          <table:table-cell table:style-name="Tabela22.A2" office:value-type="string">
            <text:p text:style-name="P2"/>
          </table:table-cell>
          <table:table-cell table:style-name="Tabela22.A2" office:value-type="string">
            <text:p text:style-name="P4">Uwagi</text:p>
          </table:table-cell>
          <table:table-cell table:style-name="Tabela22.C2" office:value-type="string">
            <text:p text:style-name="P3"/>
          </table:table-cell>
        </table:table-row>
      </table:table>
      <text:p text:style-name="P20"/>
      <text:p text:style-name="Text_20_body">Rozdzielnik:</text:p>
      <text:list xml:id="list30474338" text:style-name="L16">
        <text:list-item>
          <text:p text:style-name="P23">Tablice ogłoszeń:</text:p>
          <text:p text:style-name="P23">1. UG Brodnica.</text:p>
          <text:p text:style-name="P23">2. Sołectwo Moczadła.</text:p>
        </text:list-item>
        <text:list-item>
          <text:p text:style-name="P23">Strona Internetowa Biuletynu Informacji Publicznej</text:p>
        </text:list-item>
        <text:list-item>
          <text:p text:style-name="P8">a/a akta 7624/3/2007</text:p>
        </text:list-item>
      </text:list>
      <text:p text:style-name="P20"/>
      <text:p text:style-name="P20"/>
      <text:p text:style-name="Text_20_body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Table_20_Heading">LP</text:p>
          </table:table-cell>
          <table:table-cell table:style-name="Tabela23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Numer wpisu</text:p>
          </table:table-cell>
          <table:table-cell table:style-name="Tabela23.C2" office:value-type="string">
            <text:p text:style-name="P3">4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Zakres przedmiotowy wniosku</text:p>
          </table:table-cell>
          <table:table-cell table:style-name="Tabela23.C2" office:value-type="string">
            <text:p text:style-name="P4">Złoże kruszywa naturalnego pospolitego KOMINY V Pole A w miejscowości Kominy, gmina Brodnica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Znak sprawy</text:p>
          </table:table-cell>
          <table:table-cell table:style-name="Tabela23.C2" office:value-type="string">
            <text:p text:style-name="P2">OŚ-7624/4/2007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Data założenia </text:p>
          </table:table-cell>
          <table:table-cell table:style-name="Tabela23.C2" office:value-type="string">
            <text:p text:style-name="P2">06.03.2007 r.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Dane wnioskodawcy</text:p>
          </table:table-cell>
          <table:table-cell table:style-name="Tabela23.C2" office:value-type="string">
            <text:p text:style-name="P2">Krystian Kołek Kominy 18, 87 – 300 Brodnica Pełnomocnik 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Wyszczególnienie załączników do wniosku</text:p>
          </table:table-cell>
          <table:table-cell table:style-name="Tabela23.C2" office:value-type="string">
            <text:p text:style-name="P4">Wniosek inwestora, mapa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Nazwa organu adresata wniosku</text:p>
          </table:table-cell>
          <table:table-cell table:style-name="Tabela23.C2" office:value-type="string">
            <text:p text:style-name="P2">Wójt Gminy Brodnica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Miejsce przechowywania</text:p>
          </table:table-cell>
          <table:table-cell table:style-name="Tabela23.C2" office:value-type="string">
            <text:p text:style-name="P2">Urząd Gminy Brodnica, pokój 202, tel. (056) 4984056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Informacja o sposobie zakończenia postępowania (numer wpisu w wykazie decyzji lub postanowień)</text:p>
          </table:table-cell>
          <table:table-cell table:style-name="Tabela23.C2" office:value-type="string">
            <text:p text:style-name="P4">1. Postanowanie Państwowego Powiatowego Inspektora Sanitarnego N.NZ-42-Br-234/07/2726 o konieczności nałożenia obowiązku sporządzenia raportu o oddziaływaniu planowanego przedsięwzięcia na środowisko.</text:p>
            <text:p text:style-name="P4"><text:soft-page-break/>2. Postanowienie Starosty Powiatowego w Brodnicy OŚ-7633-29/07 o konieczności nałożenia obowiązku sporządzenia raportu o oddziaływaniu planowanego przedsięwzięcia na środowisko.</text:p>
            <text:p text:style-name="P4">3. Postanowienie Wojewody Kujawsko-Pomorskiego w Bydgoszczy BPK-6613-181/07 wyrażające negatywną opinię o możliwości lokalizacji planowanej inwestycji na działce nr 46/3 w Kominach, gmina Brodnica.</text:p>
            <text:p text:style-name="P4">3. Postanowienie Wójta Gminy Brodnica OŚ-7624//2007 o nałożeniu obowiązku wykonania raportu oddziaływania przedsięwzięcia na środowisko.</text:p>
            <text:p text:style-name="P4"/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Zastrzeżenia dotyczące udostępniania informacji</text:p>
          </table:table-cell>
          <table:table-cell table:style-name="Tabela23.C2" office:value-type="string">
            <text:p text:style-name="P3">brak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Numer innych kart w wykazie, dotyczących informacji</text:p>
          </table:table-cell>
          <table:table-cell table:style-name="Tabela23.C2" office:value-type="string">
            <text:p text:style-name="P3"/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Uwagi</text:p>
          </table:table-cell>
          <table:table-cell table:style-name="Tabela23.C2" office:value-type="string">
            <text:p text:style-name="P3">brak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2">Numer wpisu</text:p>
          </table:table-cell>
          <table:table-cell table:style-name="Tabela23.C2" office:value-type="string">
            <text:p text:style-name="P3">OŚ-7624-raport/2/2007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Nazwa dokumentu</text:p>
          </table:table-cell>
          <table:table-cell table:style-name="Tabela23.C2" office:value-type="string">
            <text:p text:style-name="P3">Raport o oddziaływaniu na środowisko 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Zakres przedmiotowy dokumentu</text:p>
          </table:table-cell>
          <table:table-cell table:style-name="Tabela23.C2" office:value-type="string">
            <text:p text:style-name="P4">Eksploatacja złoża kruszyw Kominy V we wsi Kominy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Data sporządzenia dokumentu</text:p>
          </table:table-cell>
          <table:table-cell table:style-name="Tabela23.C2" office:value-type="string">
            <text:p text:style-name="P4">Sierpień 2007r.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Zamawiający wykonanie dokumentu (w tym REGON)</text:p>
          </table:table-cell>
          <table:table-cell table:style-name="Tabela23.C2" office:value-type="string">
            <text:p text:style-name="P2">Krystian Kołek Kominy 18, 87-300 Brodnica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Wykonawca dokumentu (w tym REGON)</text:p>
          </table:table-cell>
          <table:table-cell table:style-name="Tabela23.C2" office:value-type="string">
            <text:p text:style-name="P4">mgr Stanisław Poźniak 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Miejsce przechowywania</text:p>
          </table:table-cell>
          <table:table-cell table:style-name="Tabela23.C2" office:value-type="string">
            <text:p text:style-name="P4">Urząd Gminy Brodnica ul.Zamkowa 13A, 87-300 Brodnica, pokój 410A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Zastrzeżenia dotyczące udostepniania informacji</text:p>
          </table:table-cell>
          <table:table-cell table:style-name="Tabela23.C2" office:value-type="string">
            <text:p text:style-name="P3">brak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Numer innych kart w wykazie dotyczącym podmiotu, który opracował dokumentów</text:p>
          </table:table-cell>
          <table:table-cell table:style-name="Tabela23.C2" office:value-type="string">
            <text:p text:style-name="P3">brak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Numer innych kart w wykazie dotyczącym podmiotu, który zamówił wykonanie dokumentu</text:p>
          </table:table-cell>
          <table:table-cell table:style-name="Tabela23.C2" office:value-type="string">
            <text:p text:style-name="P3">brak</text:p>
          </table:table-cell>
        </table:table-row>
        <table:table-row>
          <table:table-cell table:style-name="Tabela23.A2" office:value-type="string">
            <text:p text:style-name="P2"/>
          </table:table-cell>
          <table:table-cell table:style-name="Tabela23.A2" office:value-type="string">
            <text:p text:style-name="P4">Uwagi</text:p>
          </table:table-cell>
          <table:table-cell table:style-name="Tabela23.C2" office:value-type="string">
            <text:p text:style-name="P3">-</text:p>
          </table:table-cell>
        </table:table-row>
      </table:table>
      <text:p text:style-name="P20"/>
      <text:p text:style-name="Text_20_body">Rozdzielnik:</text:p>
      <text:list xml:id="list30468276" text:style-name="L17">
        <text:list-item>
          <text:p text:style-name="P24">Tablice ogłoszeń:</text:p>
          <text:p text:style-name="P24"><text:soft-page-break/>1. UG Brodnica.</text:p>
          <text:p text:style-name="P24">2. Sołectwo Kominy.</text:p>
        </text:list-item>
        <text:list-item>
          <text:p text:style-name="P24">Strona Internetowa Biuletynu Informacji Publicznej</text:p>
        </text:list-item>
        <text:list-item>
          <text:p text:style-name="P9">a/a akta 7624/4/2007</text:p>
        </text:list-item>
      </text:list>
      <text:p text:style-name="P20"/>
      <text:p text:style-name="P20"/>
      <text:p text:style-name="Text_20_body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Table_20_Heading">LP</text:p>
          </table:table-cell>
          <table:table-cell table:style-name="Tabela24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Numer wpisu</text:p>
          </table:table-cell>
          <table:table-cell table:style-name="Tabela24.C2" office:value-type="string">
            <text:p text:style-name="P3">5 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Zakres przedmiotowy wniosku</text:p>
          </table:table-cell>
          <table:table-cell table:style-name="Tabela24.C2" office:value-type="string">
            <text:p text:style-name="P4">Budowa rurociągu kablowego dla linii światłowodowej wraz z infrastrukturą towarzyszącą (studnie kablowe, zasobniki) w granicach powiatu brodnickiego tj. Miasto Brodnica, Gmina Brodnica, Gmina Brzozie.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Znak sprawy</text:p>
          </table:table-cell>
          <table:table-cell table:style-name="Tabela24.C2" office:value-type="string">
            <text:p text:style-name="P2">OŚ-7624/5/2007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Data założenia </text:p>
          </table:table-cell>
          <table:table-cell table:style-name="Tabela24.C2" office:value-type="string">
            <text:p text:style-name="P2">04.04.2007 r.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Dane wnioskodawcy</text:p>
          </table:table-cell>
          <table:table-cell table:style-name="Tabela24.C2" office:value-type="string">
            <text:p text:style-name="P2">POLKOMTEL S.A. z siedzibą w Warszawie ul.Postepu 3, 02-676 Warszawa Pełnomocnik PUH "TELEK" Sp. z o.o. Rafał Skopowski ul.Kościuszki 27; 85-079 Warszawa 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Wyszczególnienie załączników do wniosku</text:p>
          </table:table-cell>
          <table:table-cell table:style-name="Tabela24.C2" office:value-type="string">
            <text:p text:style-name="P4">Wniosek inwestora, mapa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Nazwa organu adresata wniosku</text:p>
          </table:table-cell>
          <table:table-cell table:style-name="Tabela24.C2" office:value-type="string">
            <text:p text:style-name="P2">Wójt Gminy Brodnica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Miejsce przechowywania</text:p>
          </table:table-cell>
          <table:table-cell table:style-name="Tabela24.C2" office:value-type="string">
            <text:p text:style-name="P2">Urząd Gminy Brodnica, pokój 202, tel. (056) 4984056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Informacja o sposobie zakończenia postępowania (numer wpisu w wykazie decyzji lub postanowień)</text:p>
          </table:table-cell>
          <table:table-cell table:style-name="Tabela24.C2" office:value-type="string">
            <text:p text:style-name="P4">1. Pismo Wojewódzkiego Konserwatora Przyrody w Bydgoszczy WSRiRW-II-JO/6636/72/07o braku konieczności sporządzenia raportu o oddziaływaniu planowanego przedsięwzięcia na środowisko.</text:p>
            <text:p text:style-name="P4">2. Postanowienie Państwowego Powiatowego Inspektora Sanitarnego N.NZ-42-Br-264/07/3241 o braku konieczności sporządzenia raportu o oddziaływaniu planowanego przedsięwzięcia na środowisko.</text:p>
            <text:p text:style-name="P4">3. Postanowienie Wójta Gminy Brodnica OŚ-7624/5/2006 o odstąpieniu od obowiązku wykonania raportu oddziaływania przedsięwzięcia na środowisko.</text:p>
            <text:p text:style-name="P4">4. Decyzja Wójta Gminy Brodnica OŚ-7624-5/2006 o środowiskowych <text:soft-page-break/>uwarunkowaniach zgody na realizację przedsięwzięcia.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Zastrzeżenia dotyczące udostępniania informacji</text:p>
          </table:table-cell>
          <table:table-cell table:style-name="Tabela24.C2" office:value-type="string">
            <text:p text:style-name="P3">brak</text:p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Numer innych kart w wykazie, dotyczących informacji</text:p>
          </table:table-cell>
          <table:table-cell table:style-name="Tabela24.C2" office:value-type="string">
            <text:p text:style-name="P3"/>
          </table:table-cell>
        </table:table-row>
        <table:table-row>
          <table:table-cell table:style-name="Tabela24.A2" office:value-type="string">
            <text:p text:style-name="P2"/>
          </table:table-cell>
          <table:table-cell table:style-name="Tabela24.A2" office:value-type="string">
            <text:p text:style-name="P2">Uwagi</text:p>
          </table:table-cell>
          <table:table-cell table:style-name="Tabela24.C2" office:value-type="string">
            <text:p text:style-name="P3">brak</text:p>
          </table:table-cell>
        </table:table-row>
      </table:table>
      <text:p text:style-name="P20"/>
      <text:p text:style-name="Text_20_body">Rozdzielnik:</text:p>
      <text:list xml:id="list30469564" text:style-name="L18">
        <text:list-item>
          <text:p text:style-name="P25">Tablice ogłoszeń:</text:p>
          <text:p text:style-name="P25">1. UG Brodnica.</text:p>
          <text:p text:style-name="P25">2. Sołectwo Nowy Dwór.</text:p>
        </text:list-item>
        <text:list-item>
          <text:p text:style-name="P25">Strona Internetowa Biuletynu Informacji Publicznej</text:p>
        </text:list-item>
        <text:list-item>
          <text:p text:style-name="P10">a/a akta 7624/5/2007</text:p>
        </text:list-item>
      </text:list>
      <text:p text:style-name="P20"/>
      <text:p text:style-name="P20"/>
      <text:p text:style-name="Text_20_body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Table_20_Heading">LP</text:p>
          </table:table-cell>
          <table:table-cell table:style-name="Tabela25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Numer wpisu</text:p>
          </table:table-cell>
          <table:table-cell table:style-name="Tabela25.C2" office:value-type="string">
            <text:p text:style-name="P3">8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Zakres przedmiotowy wniosku</text:p>
          </table:table-cell>
          <table:table-cell table:style-name="Tabela25.C2" office:value-type="string">
            <text:p text:style-name="P4">Budowa dwóch elektrowni wiatrowych na działce nr 36/1 w miejscowości Szymkowo, gmina Brodnica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Znak sprawy</text:p>
          </table:table-cell>
          <table:table-cell table:style-name="Tabela25.C2" office:value-type="string">
            <text:p text:style-name="P2">OŚ-7624/8/2007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Data założenia </text:p>
          </table:table-cell>
          <table:table-cell table:style-name="Tabela25.C2" office:value-type="string">
            <text:p text:style-name="P2">14.05.2007 r.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Dane wnioskodawcy</text:p>
          </table:table-cell>
          <table:table-cell table:style-name="Tabela25.C2" office:value-type="string">
            <text:p text:style-name="P2">Zakład Przerobu Drewna Jerzy Cieczko ul.Przykop 21, 87 – 300 Brodnica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Wyszczególnienie załączników do wniosku</text:p>
          </table:table-cell>
          <table:table-cell table:style-name="Tabela25.C2" office:value-type="string">
            <text:p text:style-name="P4">Wniosek inwestora, mapa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Nazwa organu adresata wniosku</text:p>
          </table:table-cell>
          <table:table-cell table:style-name="Tabela25.C2" office:value-type="string">
            <text:p text:style-name="P2">Wójt Gminy Brodnica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Miejsce przechowywania</text:p>
          </table:table-cell>
          <table:table-cell table:style-name="Tabela25.C2" office:value-type="string">
            <text:p text:style-name="P2">Urząd Gminy Brodnica, pokój 202, tel. (056) 4984056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Informacja o sposobie zakończenia postępowania (numer wpisu w wykazie decyzji lub postanowień)</text:p>
          </table:table-cell>
          <table:table-cell table:style-name="Tabela25.C2" office:value-type="string">
            <text:p text:style-name="P4">1. Postanowanie Państwowego Powiatowego Inspektora Sanitarnego N.NZ-42-Br-231/07/2688 o konieczności nałożenia obowiązku sporządzenia raportu o oddziaływaniu planowanego przedsięwzięcia na środowisko.</text:p>
            <text:p text:style-name="P4">2. Postanowienie Starosty Powiatowego w Brodnicy OŚ-7633-27/07 o konieczności nałożenia obowiązku sporządzenia raportu o oddziaływaniu planowanego przedsięwzięcia na środowisko.</text:p>
            <text:p text:style-name="P4">3. Postanowienie Wójta Gminy Brodnica OŚ-7624/8/2007 o nałożeniu obowiązku <text:soft-page-break/>wykonania raportu oddziaływania przedsięwzięcia na środowisko.</text:p>
            <text:p text:style-name="P4">4. Decyzja Wójta Gminy Brodnica OŚ-7624-8/2006 o środowiskowych uwarunkowaniach zgody na realizację przedsięwzięcia.</text:p>
            <text:p text:style-name="P4"/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Zastrzeżenia dotyczące udostępniania informacji</text:p>
          </table:table-cell>
          <table:table-cell table:style-name="Tabela25.C2" office:value-type="string">
            <text:p text:style-name="P3">bra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Numer innych kart w wykazie, dotyczących informacji</text:p>
          </table:table-cell>
          <table:table-cell table:style-name="Tabela25.C2" office:value-type="string">
            <text:p text:style-name="P3">OŚ-7624-raport/3/2007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Uwagi</text:p>
          </table:table-cell>
          <table:table-cell table:style-name="Tabela25.C2" office:value-type="string">
            <text:p text:style-name="P3">bra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2">Numer wpisu</text:p>
          </table:table-cell>
          <table:table-cell table:style-name="Tabela25.C2" office:value-type="string">
            <text:p text:style-name="P3">7624-wniosek/8/2007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Nazwa dokumentu</text:p>
          </table:table-cell>
          <table:table-cell table:style-name="Tabela25.C2" office:value-type="string">
            <text:p text:style-name="P3">Raport o oddziaływaniu na środowisko 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Zakres przedmiotowy dokumentu</text:p>
          </table:table-cell>
          <table:table-cell table:style-name="Tabela25.C2" office:value-type="string">
            <text:p text:style-name="P3">Budowa dwóch elektrowni wiatrowych typu VESTAS V-47 w miejscowości Szymkowo działka nr 36/1, gmina Brodnica.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Data sporządzenia dokumentu</text:p>
          </table:table-cell>
          <table:table-cell table:style-name="Tabela25.C2" office:value-type="string">
            <text:p text:style-name="P3">Maj 2007 r.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Zamawiający wykonanie dokumentu (w tym REGON)</text:p>
          </table:table-cell>
          <table:table-cell table:style-name="Tabela25.C2" office:value-type="string">
            <text:p text:style-name="P2">Zakład Przerobu Drewna Jerzy Cieczko ul.Przykop 21, 87 – 300 Brodnica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Wykonawca dokumentu (w tym REGON)</text:p>
          </table:table-cell>
          <table:table-cell table:style-name="Tabela25.C2" office:value-type="string">
            <text:p text:style-name="P4">Inż. Marek Lukosze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Miejsce przechowywania</text:p>
          </table:table-cell>
          <table:table-cell table:style-name="Tabela25.C2" office:value-type="string">
            <text:p text:style-name="P4">Urzad Gminy Brodnica, pokój 202, tel.(056) 4984056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Zastrzeżenia dotyczące udostepniania informacji</text:p>
          </table:table-cell>
          <table:table-cell table:style-name="Tabela25.C2" office:value-type="string">
            <text:p text:style-name="P3">bra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Numer innych kart w wykazie dotyczącym podmiotu, który opracował dokumenty</text:p>
          </table:table-cell>
          <table:table-cell table:style-name="Tabela25.C2" office:value-type="string">
            <text:p text:style-name="P3">bra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Numer innych kart w wykazie dotyczącym podmiotu, który zamówił wykonanie dokumentu</text:p>
          </table:table-cell>
          <table:table-cell table:style-name="Tabela25.C2" office:value-type="string">
            <text:p text:style-name="P3">brak</text:p>
          </table:table-cell>
        </table:table-row>
        <table:table-row>
          <table:table-cell table:style-name="Tabela25.A2" office:value-type="string">
            <text:p text:style-name="P2"/>
          </table:table-cell>
          <table:table-cell table:style-name="Tabela25.A2" office:value-type="string">
            <text:p text:style-name="P4">Uwagi</text:p>
          </table:table-cell>
          <table:table-cell table:style-name="Tabela25.C2" office:value-type="string">
            <text:p text:style-name="P3">-</text:p>
          </table:table-cell>
        </table:table-row>
      </table:table>
      <text:p text:style-name="P20"/>
      <text:p text:style-name="P20"/>
      <text:p text:style-name="Text_20_body">Rozdzielnik:</text:p>
      <text:list xml:id="list30452717" text:style-name="L19">
        <text:list-item>
          <text:p text:style-name="P26">Tablice ogłoszeń:</text:p>
          <text:p text:style-name="P26">1. UG Brodnica.</text:p>
          <text:p text:style-name="P26">2. Sołectwo Szymkowo.</text:p>
        </text:list-item>
        <text:list-item>
          <text:p text:style-name="P26">Strona Internetowa Biuletynu Informacji Publicznej</text:p>
        </text:list-item>
        <text:list-item>
          <text:p text:style-name="P11">a/a akta 7624/8/2007</text:p>
        </text:list-item>
      </text:list>
      <text:p text:style-name="P20"/>
      <text:p text:style-name="P20"/>
      <text:p text:style-name="P20"><text:soft-page-break/></text:p>
      <text:p text:style-name="Text_20_body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Table_20_Heading">LP</text:p>
          </table:table-cell>
          <table:table-cell table:style-name="Tabela26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Numer wpisu</text:p>
          </table:table-cell>
          <table:table-cell table:style-name="Tabela26.C2" office:value-type="string">
            <text:p text:style-name="P3">9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Zakres przedmiotowy wniosku</text:p>
          </table:table-cell>
          <table:table-cell table:style-name="Tabela26.C2" office:value-type="string">
            <text:p text:style-name="P4">Budowa dwóch elektrowni wiatrowych na działce nr 100/7 w miejscowości Szczuka, gmina Brodnica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Znak sprawy</text:p>
          </table:table-cell>
          <table:table-cell table:style-name="Tabela26.C2" office:value-type="string">
            <text:p text:style-name="P2">OŚ-7624/9/2007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Data założenia </text:p>
          </table:table-cell>
          <table:table-cell table:style-name="Tabela26.C2" office:value-type="string">
            <text:p text:style-name="P2">05.06.2007 r.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Dane wnioskodawcy</text:p>
          </table:table-cell>
          <table:table-cell table:style-name="Tabela26.C2" office:value-type="string">
            <text:p text:style-name="P2">Mieczysław Mączkowski Szczuka 60, 87 – 300 Brodnica.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Wyszczególnienie załączników do wniosku</text:p>
          </table:table-cell>
          <table:table-cell table:style-name="Tabela26.C2" office:value-type="string">
            <text:p text:style-name="P4">Wniosek inwestora, mapa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Nazwa organu adresata wniosku</text:p>
          </table:table-cell>
          <table:table-cell table:style-name="Tabela26.C2" office:value-type="string">
            <text:p text:style-name="P2">Wójt Gminy Brodnica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Miejsce przechowywania</text:p>
          </table:table-cell>
          <table:table-cell table:style-name="Tabela26.C2" office:value-type="string">
            <text:p text:style-name="P2">Urząd Gminy Brodnica, pokój 202, tel. (056) 4984056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Informacja o sposobie zakończenia postępowania (numer wpisu w wykazie decyzji lub postanowień)</text:p>
          </table:table-cell>
          <table:table-cell table:style-name="Tabela26.C2" office:value-type="string">
            <text:p text:style-name="P4">1. Postanowanie Państwowego Powiatowego Inspektora Sanitarnego z dnia 12.07.2007r. N.NZ-42-Br-291/07/3561 o konieczności nałożenia obowiązku sporządzenia raportu o oddziaływaniu planowanego przedsięwzięcia na środowisko.</text:p>
            <text:p text:style-name="P4">2. Postanowienie Starosty Powiatowego w Brodnicy z dnia 9.07.2007 r.OŚ-7633-36/07 o konieczności nałożenia obowiązku sporządzenia raportu o oddziaływaniu planowanego przedsięwzięcia na środowisko.</text:p>
            <text:p text:style-name="P4">3. Postanowienie Wójta Gminy Brodnica z dnia 27.07.2007r.OŚ-7624/9/2007 o nałożeniu obowiązku wykonania raportu oddziaływania przedsięwzięcia na środowisko.</text:p>
            <text:p text:style-name="P4">4. Decyzja Wójta Gminy Brodnica z dnia 25.10.2007r. OŚ-7624-9/2006 o środowiskowych uwarunkowaniach zgody na realizację przedsięwzięcia.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Zastrzeżenia dotyczące udostępniania informacji</text:p>
          </table:table-cell>
          <table:table-cell table:style-name="Tabela26.C2" office:value-type="string">
            <text:p text:style-name="P3">bra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Numer innych kart w wykazie, dotyczących informacji</text:p>
          </table:table-cell>
          <table:table-cell table:style-name="Tabela26.C2" office:value-type="string">
            <text:p text:style-name="P3"/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Uwagi</text:p>
          </table:table-cell>
          <table:table-cell table:style-name="Tabela26.C2" office:value-type="string">
            <text:p text:style-name="P3">bra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C2" table:number-columns-spanned="2" office:value-type="string">
            <text:p text:style-name="P2">Raport oddziaływania przedsięwzięcia na środowisko</text:p>
          </table:table-cell>
          <table:covered-table-cell/>
        </table:table-row>
        <text:soft-page-break/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2">Numer wpisu</text:p>
          </table:table-cell>
          <table:table-cell table:style-name="Tabela26.C2" office:value-type="string">
            <text:p text:style-name="P3">OŚ-7624-raport/4/2007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Nazwa dokumentu</text:p>
          </table:table-cell>
          <table:table-cell table:style-name="Tabela26.C2" office:value-type="string">
            <text:p text:style-name="P3">Raport o oddziaływaniu przedsięwzięcia na środowisko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Zakres przedmiotowy dokumentu</text:p>
          </table:table-cell>
          <table:table-cell table:style-name="Tabela26.C2" office:value-type="string">
            <text:p text:style-name="P3">Budowa dwóch elektrowni wiatrowych typu VESTAS V-39 w miejscowości Szczuka, gmina Brodnica.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Data sporządzenia dokumentu</text:p>
          </table:table-cell>
          <table:table-cell table:style-name="Tabela26.C2" office:value-type="string">
            <text:p text:style-name="P3">Sierpień 2007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Zamawiający wykonanie dokumentu (w tym REGON)</text:p>
          </table:table-cell>
          <table:table-cell table:style-name="Tabela26.C2" office:value-type="string">
            <text:p text:style-name="P2">Mieczysław Mączkowski Szczuka 60</text:p>
            <text:p text:style-name="P2">87-300 Brodnica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Wykonawca dokumentu (w tym REGON)</text:p>
          </table:table-cell>
          <table:table-cell table:style-name="Tabela26.C2" office:value-type="string">
            <text:p text:style-name="P4">Inż. Marek Lukosze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Miejsce przechowywania</text:p>
          </table:table-cell>
          <table:table-cell table:style-name="Tabela26.C2" office:value-type="string">
            <text:p text:style-name="P4">Urzad Gminy Brodnica, pokój 202, tel.(056) 4984056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Zastrzeżenia dotyczące udostepniania informacji</text:p>
          </table:table-cell>
          <table:table-cell table:style-name="Tabela26.C2" office:value-type="string">
            <text:p text:style-name="P3">bra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Numer innych kart w wykazie dotyczącym podmiotu, który opracował dokumenty</text:p>
          </table:table-cell>
          <table:table-cell table:style-name="Tabela26.C2" office:value-type="string">
            <text:p text:style-name="P3">bra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Numer innych kart w wykazie dotyczącym podmiotu, który zamówił wykonanie dokumentu</text:p>
          </table:table-cell>
          <table:table-cell table:style-name="Tabela26.C2" office:value-type="string">
            <text:p text:style-name="P3">brak</text:p>
          </table:table-cell>
        </table:table-row>
        <table:table-row>
          <table:table-cell table:style-name="Tabela26.A2" office:value-type="string">
            <text:p text:style-name="P2"/>
          </table:table-cell>
          <table:table-cell table:style-name="Tabela26.A2" office:value-type="string">
            <text:p text:style-name="P4">Uwagi</text:p>
          </table:table-cell>
          <table:table-cell table:style-name="Tabela26.C2" office:value-type="string">
            <text:p text:style-name="P3">-</text:p>
          </table:table-cell>
        </table:table-row>
      </table:table>
      <text:p text:style-name="P20"/>
      <text:p text:style-name="P20"/>
      <text:p text:style-name="P20"/>
      <text:p text:style-name="Text_20_body">Rozdzielnik:</text:p>
      <text:list xml:id="list30454770" text:style-name="L20">
        <text:list-item>
          <text:p text:style-name="P27">Tablice ogłoszeń:</text:p>
          <text:p text:style-name="P27">1. UG Brodnica.</text:p>
          <text:p text:style-name="P27">2. Sołectwo Szczuka.</text:p>
        </text:list-item>
        <text:list-item>
          <text:p text:style-name="P27">Strona Internetowa Biuletynu Informacji Publicznej</text:p>
        </text:list-item>
        <text:list-item>
          <text:p text:style-name="P12">a/a akta 7624/9/2007</text:p>
        </text:list-item>
      </text:list>
      <text:p text:style-name="P20"/>
      <text:p text:style-name="P20"/>
      <text:p text:style-name="Text_20_body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Table_20_Heading">LP</text:p>
          </table:table-cell>
          <table:table-cell table:style-name="Tabela27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Numer wpisu</text:p>
          </table:table-cell>
          <table:table-cell table:style-name="Tabela27.C2" office:value-type="string">
            <text:p text:style-name="P3">10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Zakres przedmiotowy wniosku</text:p>
          </table:table-cell>
          <table:table-cell table:style-name="Tabela27.C2" office:value-type="string">
            <text:p text:style-name="P4">Budowa kanalizacji sanitarnej na ulicy Sportowej w Karbowie, gmina Brodnica.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Znak sprawy</text:p>
          </table:table-cell>
          <table:table-cell table:style-name="Tabela27.C2" office:value-type="string">
            <text:p text:style-name="P2">OŚ-7624/10/2007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Data założenia </text:p>
          </table:table-cell>
          <table:table-cell table:style-name="Tabela27.C2" office:value-type="string">
            <text:p text:style-name="P2">18.06.2007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Dane wnioskodawcy</text:p>
          </table:table-cell>
          <table:table-cell table:style-name="Tabela27.C2" office:value-type="string">
            <text:p text:style-name="P2">Urząd Gminy Brodnica ul. Zamkowa 13A, 87 – 300 Brodnica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Wyszczególnienie załączników do <text:soft-page-break/>wniosku</text:p>
          </table:table-cell>
          <table:table-cell table:style-name="Tabela27.C2" office:value-type="string">
            <text:p text:style-name="P4">Wniosek inwestora, mapa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Nazwa organu adresata wniosku</text:p>
          </table:table-cell>
          <table:table-cell table:style-name="Tabela27.C2" office:value-type="string">
            <text:p text:style-name="P2">Wójt Gminy Brodnica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Miejsce przechowywania</text:p>
          </table:table-cell>
          <table:table-cell table:style-name="Tabela27.C2" office:value-type="string">
            <text:p text:style-name="P2">Urząd Gminy Brodnica, pokój 202, tel. (056) 4984056</text:p>
          </table:table-cell>
        </table:table-row>
        <table:table-row table:style-name="Tabela27.10"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Informacja o sposobie zakończenia postępowania (numer wpisu w wykazie decyzji lub postanowień)</text:p>
          </table:table-cell>
          <table:table-cell table:style-name="Tabela27.C2" office:value-type="string">
            <text:p text:style-name="P5">1. Postanowanie Państwowego Powiatowego Inspektora Sanitarnego N.NZ-42-Br-286/07/3527 o braku konieczności sporządzenia raportu o oddziaływaniu planowanego przedsięwzięcia na środowisko.</text:p>
            <text:p text:style-name="P4">2. Postanowienie Starosty Powiatowego w Brodnicy OŚ-7633-33/07 wskazał na możliwość odstąpienia od nałożenia obowiązku na inwestora sporządzenia raportu o oddziaływaniu planowanego przedsięwzięcia na środowisko.</text:p>
            <text:p text:style-name="P4">3. Postanowienie Wójta Gminy Brodnica OŚ-7624/10/2007 o odstąpieniu od nałożenia obowiązku wykonania raportu oddziaływania przedsięwzięcia na środowisko.</text:p>
            <text:p text:style-name="P4">4.Postanowanie Państwowego Powiatowego Inspektora Sanitarnego N.NZ-42-Br-328/07/3986 uzgadniające pozytywnie zamiar realizacji – budowy kanalizacji sanitarnej w Karbowie, gmina Brodnica.</text:p>
            <text:p text:style-name="P4">5. Postanowienie Starosty Powiatowego w Brodnicy OŚ-7633-34/07 uzgadniające pozytywnie zamiar realizacji – budowy kanalizacji sanitarnej w Karbowie, gmina Brodnica.</text:p>
            <text:p text:style-name="P4">6. Decyzja Wójta Gminy Brodnica OŚ-7624-9/2006 o środowiskowych uwarunkowaniach zgody na realizację przedsięwzięcia.</text:p>
            <text:p text:style-name="P4"/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Zastrzeżenia dotyczące udostępniania informacji</text:p>
          </table:table-cell>
          <table:table-cell table:style-name="Tabela27.C2" office:value-type="string">
            <text:p text:style-name="P3">brak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Numer innych kart w wykazie, dotyczących informacji</text:p>
          </table:table-cell>
          <table:table-cell table:style-name="Tabela27.C2" office:value-type="string">
            <text:p text:style-name="P3">brak</text:p>
          </table:table-cell>
        </table:table-row>
        <table:table-row>
          <table:table-cell table:style-name="Tabela27.A2" office:value-type="string">
            <text:p text:style-name="P2"/>
          </table:table-cell>
          <table:table-cell table:style-name="Tabela27.A2" office:value-type="string">
            <text:p text:style-name="P2">Uwagi</text:p>
          </table:table-cell>
          <table:table-cell table:style-name="Tabela27.C2" office:value-type="string">
            <text:p text:style-name="P3">brak</text:p>
          </table:table-cell>
        </table:table-row>
      </table:table>
      <text:p text:style-name="P20"/>
      <text:p text:style-name="P20"/>
      <text:p text:style-name="Text_20_body">Rozdzielnik:</text:p>
      <text:list xml:id="list30479561" text:style-name="L21">
        <text:list-item>
          <text:p text:style-name="P28">Tablice ogłoszeń:</text:p>
          <text:p text:style-name="P28">1. UG Brodnica.</text:p>
          <text:p text:style-name="P28">2. Sołectwo Karbowo.</text:p>
        </text:list-item>
        <text:list-item>
          <text:p text:style-name="P28">Strona Internetowa Biuletynu Informacji Publicznej</text:p>
        </text:list-item>
        <text:list-item>
          <text:p text:style-name="P13"><text:soft-page-break/>a/a akta 7624/10/2007</text:p>
        </text:list-item>
      </text:list>
      <text:p text:style-name="P20"/>
      <text:p text:style-name="P20"/>
      <text:p text:style-name="Text_20_body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Table_20_Heading">LP</text:p>
          </table:table-cell>
          <table:table-cell table:style-name="Tabela28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Numer wpisu</text:p>
          </table:table-cell>
          <table:table-cell table:style-name="Tabela28.C2" office:value-type="string">
            <text:p text:style-name="P3">11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Zakres przedmiotowy wniosku</text:p>
          </table:table-cell>
          <table:table-cell table:style-name="Tabela28.C2" office:value-type="string">
            <text:p text:style-name="P4">Budowa budynku warsztatu stolarskiego i budynku biurowo-socjalno-mieszkalnego na działce nr 42/19 i modernizacji budynku na działce nr 42/20 w miejscowości Podgórz, gmina Brodnica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Znak sprawy</text:p>
          </table:table-cell>
          <table:table-cell table:style-name="Tabela28.C2" office:value-type="string">
            <text:p text:style-name="P2">OŚ-7624/11/2007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Data założenia </text:p>
          </table:table-cell>
          <table:table-cell table:style-name="Tabela28.C2" office:value-type="string">
            <text:p text:style-name="P2">03.07.2007 r.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Dane wnioskodawcy</text:p>
          </table:table-cell>
          <table:table-cell table:style-name="Tabela28.C2" office:value-type="string">
            <text:p text:style-name="P2">Krzysztof Kaczmarski Zakład Stolarski Podgórz 30, 87-300 Brodnica.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Wyszczególnienie załączników do wniosku</text:p>
          </table:table-cell>
          <table:table-cell table:style-name="Tabela28.C2" office:value-type="string">
            <text:p text:style-name="P4">Wniosek inwestora, mapa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Nazwa organu adresata wniosku</text:p>
          </table:table-cell>
          <table:table-cell table:style-name="Tabela28.C2" office:value-type="string">
            <text:p text:style-name="P2">Wójt Gminy Brodnica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Miejsce przechowywania</text:p>
          </table:table-cell>
          <table:table-cell table:style-name="Tabela28.C2" office:value-type="string">
            <text:p text:style-name="P2">Urząd Gminy Brodnica, pokój 202, tel. (056) 4984056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Informacja o sposobie zakończenia postępowania (numer wpisu w wykazie decyzji lub postanowień)</text:p>
          </table:table-cell>
          <table:table-cell table:style-name="Tabela28.C2" office:value-type="string">
            <text:p text:style-name="P4">1. Postanowanie Państwowego Powiatowego Inspektora Sanitarnego N.NZ-42-Br-320/07/3888 o konieczności nałożenia obowiązku sporządzenia raportu o oddziaływaniu planowanego przedsięwzięcia na środowisko.</text:p>
            <text:p text:style-name="P4">2. Postanowienie Starosty Powiatowego w Brodnicy OŚ-7633-43/07 o konieczności nałożenia obowiązku sporządzenia raportu o oddziaływaniu planowanego przedsięwzięcia na środowisko.</text:p>
            <text:p text:style-name="P4">3. Postanowienie Wójta Gminy Brodnica OŚ-7624/11/2007 o nałożeniu obowiązku wykonania raportu oddziaływania na środowisko.</text:p>
            <text:p text:style-name="P4">4. Wszczęcie postępowania dnia 11.12.2007r. na wniosek Inwestora (zmiana właściciela działki oraz zmana we wniosku).</text:p>
            <text:p text:style-name="P5">5. Postanowanie Państwowego Powiatowego Inspektora Sanitarnego z dnia 17.12.2007r.N.NZ-42-Br-471/07/6091 o konieczności nałożenia obowiązku sporządzenia raportu o oddziaływaniu planowanego przedsięwzięcia na środowisko.</text:p>
            <text:p text:style-name="P4">6. Postanowienie Starosty Powiatowego w Brodnicy z dnia 21.12.2007r.OŚ-7633-43/07 o konieczności nałożenia obowiązku sporządzenia raportu o oddziaływaniu planowanego przedsięwzięcia na środowisko.</text:p>
            <text:p text:style-name="P4">7. Postanowienie Wójta Gminy Brodnica z dnia 8.01.2008r. OŚ-7624/11/2007 o nałożeniu obowiązku wykonania raportu oddziaływania na środowisko.</text:p>
            <text:p text:style-name="P4"><text:soft-page-break/>8. Postanowienie Starosty Powiatu w Brodnicy z dnia 6.05.2008r. uzgadniające pozytywnie warunki budowy budynku biurowo-socjalno-mieszkaniowego na działce nr 42/19 i modernizacji budynku na działce nr 42/20 w miejscowości Podgórz, gmina Brodnica.</text:p>
            <text:p text:style-name="P4">9. Postanowienie Państwowego Powiatowego Inspektora Sanitarnego w Brodnicy z dnia 6.03.2008r. uzgadniające pozytywnie zamiar realizacji przedsięwzięcia polegającego na </text:p>
            <text:p text:style-name="P4">budowie budynku biurowo-socjalno-mieszkaniowego na działce nr 42/19 i modernizacji budynku na działce nr 42/20 w miejscowości Podgórz, gmina Brodnica.</text:p>
            <text:p text:style-name="P4">7. Postanowienie Samorządowego Kolegium Odwoławczego w Toruniu z dnia 13 marca 2008 r. utrzymujące w mocy zaskarżone postanowanie.</text:p>
            <text:p text:style-name="P4">8. Postanowienie Państwowego Wojewódzkiego Inspektora Sanitarnego w Bydgoszczy z dnia 21 lipca 2008 r. uchylające zaskarżone postanowienie i przekazujące sprawę do ponownego rozpatrzenia.</text:p>
            <text:p text:style-name="P4">9. Postanowanie Wójta Gminy Brodnica z dnia 17 grudnia 2008 r. zawieszające postępowanie z urzędu.</text:p>
            <text:p text:style-name="P4">10. Postanowanie Starosty Powiatowego z dnia 29 lipca 2009 r. uzgadniające pozytywnie warunki realizacji planowanego przedsięwięcia.</text:p>
            <text:p text:style-name="P4">11. Postanowienie Wójta Gminy Brodnica z dnia 5 sierpnia 2009 r. odwieszające z urzędu zawieszone postepowanie.</text:p>
            <text:p text:style-name="P4">12. Opinia Państwowego Powiatowego Inspektora Sanitarnego z dnia 11 sierpnia 2009 r. uzgadniające pozytywnie warunki realizacji przedsięwięcia.</text:p>
            <text:p text:style-name="P4">13. Postanowienie Samorządewo Kolegium Odwoławczego w Toruniu z dnia 20 sierpnia 2009 r. utrzymujące w mocy zaskarżone postanowienie.</text:p>
            <text:p text:style-name="P4">14. Decyzja Wójta Gminy Brodnica nr 11/07 z dnia 2 października 2009 r o środowiskowych uwarunkowanich zgody na realizacje planowanego przedsięwzięcia. 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Zastrzeżenia dotyczące udostępniania informacji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Numer innych kart w wykazie, dotyczących informacji</text:p>
          </table:table-cell>
          <table:table-cell table:style-name="Tabela28.C2" office:value-type="string">
            <text:p text:style-name="P3"/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Uwagi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2">Numer wpisu</text:p>
          </table:table-cell>
          <table:table-cell table:style-name="Tabela28.C2" office:value-type="string">
            <text:p text:style-name="P3">OŚ-7624-raport/1/2008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Nazwa dokumentu</text:p>
          </table:table-cell>
          <table:table-cell table:style-name="Tabela28.C2" office:value-type="string">
            <text:p text:style-name="P3">Raport o oddziaływaniu na środowisko Zakładu Stolarskiego PUH – Kaczmarski Krzysztof 87-300 Brodnica, Podgórz 30(działki nr 42/20, 42/19).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Zakres przedmiotowy dokumentu</text:p>
          </table:table-cell>
          <table:table-cell table:style-name="Tabela28.C2" office:value-type="string">
            <text:p text:style-name="P3"/>
          </table:table-cell>
        </table:table-row>
        <text:soft-page-break/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Data sporządzenia dokumentu</text:p>
          </table:table-cell>
          <table:table-cell table:style-name="Tabela28.C2" office:value-type="string">
            <text:p text:style-name="P3">Styczeń 2008r.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Zamawiający wykonanie dokumentu (w tym REGON)</text:p>
          </table:table-cell>
          <table:table-cell table:style-name="Tabela28.C2" office:value-type="string">
            <text:p text:style-name="P2">Krzysztof Kaczmarski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Wykonawca dokumentu (w tym REGON)</text:p>
          </table:table-cell>
          <table:table-cell table:style-name="Tabela28.C2" office:value-type="string">
            <text:p text:style-name="P4">mgr inż. Andrzej Pane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Miejsce przechowywania</text:p>
          </table:table-cell>
          <table:table-cell table:style-name="Tabela28.C2" office:value-type="string">
            <text:p text:style-name="P4">Urząd Gminy Brodnica ul.Zamkowa 13A,87-300 Brodnica, pokój 410A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Zastrzeżenia dotyczące udostepniania informacji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Numer innych kart w wykazie dotyczącym podmiotu, który opracował dokumenty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Numer innych kart w wykazie dotyczącym podmiotu, który zamówił wykonanie dokumentu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2"/>
          </table:table-cell>
          <table:table-cell table:style-name="Tabela28.A2" office:value-type="string">
            <text:p text:style-name="P4">Uwagi</text:p>
          </table:table-cell>
          <table:table-cell table:style-name="Tabela28.C2" office:value-type="string">
            <text:p text:style-name="P3">-</text:p>
          </table:table-cell>
        </table:table-row>
      </table:table>
      <text:p text:style-name="P20"/>
      <text:p text:style-name="P20"/>
      <text:p text:style-name="Text_20_body">Rozdzielnik:</text:p>
      <text:list xml:id="list30475647" text:style-name="L22">
        <text:list-item text:start-value="1">
          <text:p text:style-name="P29">Tablice ogłoszeń:</text:p>
          <text:p text:style-name="P29">1. UG Brodnica.</text:p>
          <text:p text:style-name="P29">2. Sołectwo Podgórz.</text:p>
        </text:list-item>
        <text:list-item>
          <text:p text:style-name="P29">Strona Internetowa Biuletynu Informacji Publicznej</text:p>
        </text:list-item>
        <text:list-item>
          <text:p text:style-name="P14">a/a akta 7624/11/2007</text:p>
        </text:list-item>
      </text:list>
      <text:p text:style-name="P20"/>
      <text:p text:style-name="Text_20_body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Table_20_Heading">LP</text:p>
          </table:table-cell>
          <table:table-cell table:style-name="Tabela29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Numer wpisu</text:p>
          </table:table-cell>
          <table:table-cell table:style-name="Tabela29.C2" office:value-type="string">
            <text:p text:style-name="P3">12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Zakres przedmiotowy wniosku</text:p>
          </table:table-cell>
          <table:table-cell table:style-name="Tabela29.C2" office:value-type="string">
            <text:p text:style-name="P4">Wydobywanie kruszywa naturalnego na części działki numer 23 i numer 31 w miejscowości Kominy, gmina Brodnica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Znak sprawy</text:p>
          </table:table-cell>
          <table:table-cell table:style-name="Tabela29.C2" office:value-type="string">
            <text:p text:style-name="P2">OŚ-7624/12/2007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Data założenia </text:p>
          </table:table-cell>
          <table:table-cell table:style-name="Tabela29.C2" office:value-type="string">
            <text:p text:style-name="P2">04.07.2007 r.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Dane wnioskodawcy</text:p>
          </table:table-cell>
          <table:table-cell table:style-name="Tabela29.C2" office:value-type="string">
            <text:p text:style-name="P2">Donata Wojciechowska ul.Krańcowa 14b, 62-081 Przeźmierowo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Wyszczególnienie załączników do wniosku</text:p>
          </table:table-cell>
          <table:table-cell table:style-name="Tabela29.C2" office:value-type="string">
            <text:p text:style-name="P4">Wniosek inwestora, mapa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Nazwa organu adresata wniosku</text:p>
          </table:table-cell>
          <table:table-cell table:style-name="Tabela29.C2" office:value-type="string">
            <text:p text:style-name="P2">Wójt Gminy Brodnica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Miejsce przechowywania</text:p>
          </table:table-cell>
          <table:table-cell table:style-name="Tabela29.C2" office:value-type="string">
            <text:p text:style-name="P2">Urząd Gminy Brodnica, pokój 202, tel. (056) 4984056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Informacja o sposobie zakończenia <text:soft-page-break/>postępowania (numer wpisu w wykazie decyzji lub postanowień)</text:p>
          </table:table-cell>
          <table:table-cell table:style-name="Tabela29.C2" office:value-type="string">
            <text:p text:style-name="P4">1. Postanowanie Państwowego Powiatowego <text:soft-page-break/>Inspektora Sanitarnego N.NZ-42-Br-296/07/3594 o konieczności nałożenia obowiązku sporządzenia raportu o oddziaływaniu planowanego przedsięwzięcia na środowisko.</text:p>
            <text:p text:style-name="P4">2. Postanowienie Starosty Powiatowego w Brodnicy OŚ-7633-41/07 o konieczności nałożenia obowiązku sporządzenia raportu o oddziaływaniu planowanego przedsięwzięcia na środowisko.</text:p>
            <text:p text:style-name="P4">3. Pismo Wojewody Kujawsko-Pomorskiego w Bydgoszczy BPK-6613-270/07 wyrażające negatywną opinię o możliwości lokalizacji planowanej inwestycji na działkach nr 23 i 31 w Kominach, gmina Brodnica.</text:p>
            <text:p text:style-name="P4">4. Postanowanie Państwowego Powiatowego Inspektora Sanitarnego N.NZ-42-Br-446/07 uzgadniające pozytywnie zamiar realizacji przedsięwięcia polegającego na eksploatacji kruszywa naturalnego na części działek 23 i 31 w miejscowości Kominy, gmina Brodnica.</text:p>
            <text:p text:style-name="P4">5. Opinia Państwowego Powiatowego Inspektora Sanitarnego w Brodnicy z dnia 31 marca 2009 roku Nr N.NZ-42-BR-115/1533/09 dotycząca warunków jakie należy spełnić podczas realizacji inwestycji.</text:p>
            <text:p text:style-name="P4">6. Postanowienie Regionalnego dyrektora Ochrony Środowiska Nr RDOŚ-04.00.6613-62/09/BW odmawiające uzgodnienia realizacji przedsięwzięcia.</text:p>
            <text:p text:style-name="P4">7. Decyzja Wójta Gminy Brodnica Nr OŚ.7624/12/2007 z dnia 1 lipca 2009 roku odmawiająca określenia środowikowych uwarunkowań zgody na realizację przedsięwięcia polegającego na wydobyciu kruszywa naturalnego na części działek nr 23 i 31 w m. Kominy.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Zastrzeżenia dotyczące udostępniania informacji</text:p>
          </table:table-cell>
          <table:table-cell table:style-name="Tabela29.C2" office:value-type="string">
            <text:p text:style-name="P3">brak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Numer innych kart w wykazie, dotyczących informacji</text:p>
          </table:table-cell>
          <table:table-cell table:style-name="Tabela29.C2" office:value-type="string">
            <text:p text:style-name="P3"/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Uwagi</text:p>
          </table:table-cell>
          <table:table-cell table:style-name="Tabela29.C2" office:value-type="string">
            <text:p text:style-name="P3">brak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2">Numer wpisu</text:p>
          </table:table-cell>
          <table:table-cell table:style-name="Tabela29.C2" office:value-type="string">
            <text:p text:style-name="P3">OŚ-7624-raport/5/2007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Nazwa dokumentu</text:p>
          </table:table-cell>
          <table:table-cell table:style-name="Tabela29.C2" office:value-type="string">
            <text:p text:style-name="P3">Raport o oddzaływaniu na środowisko eksploatacji złoża kruszywa naturalnego w miejscowości Kominy, gmina Brodnica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Zakres przedmiotowy dokumentu</text:p>
          </table:table-cell>
          <table:table-cell table:style-name="Tabela29.C2" office:value-type="string">
            <text:p text:style-name="P4"/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Data sporządzenia dokumentu</text:p>
          </table:table-cell>
          <table:table-cell table:style-name="Tabela29.C2" office:value-type="string">
            <text:p text:style-name="P4">Listopad 2007r.</text:p>
          </table:table-cell>
        </table:table-row>
        <text:soft-page-break/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Zamawiający wykonanie dokumentu (w tym REGON)</text:p>
          </table:table-cell>
          <table:table-cell table:style-name="Tabela29.C2" office:value-type="string">
            <text:p text:style-name="P2">Donata Wojciechowska -Inwestor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Wykonawca dokumentu (w tym REGON)</text:p>
          </table:table-cell>
          <table:table-cell table:style-name="Tabela29.C2" office:value-type="string">
            <text:p text:style-name="P4">Zakład Sozotechniki Sp. z o.o. ul.Bernardyńska 3,85-029 Bydgoszcz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Miejsce przechowywania</text:p>
          </table:table-cell>
          <table:table-cell table:style-name="Tabela29.C2" office:value-type="string">
            <text:p text:style-name="P4">Urząd Gminy Brodnica ul.Zamkowa 13A,87-300 Brodnica, pokój 410A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Zastrzeżenia dotyczące udostepniania informacji</text:p>
          </table:table-cell>
          <table:table-cell table:style-name="Tabela29.C2" office:value-type="string">
            <text:p text:style-name="P3">brak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Numer innych kart w wykazie dotyczącym podmiotu, który opracował dokumentów</text:p>
          </table:table-cell>
          <table:table-cell table:style-name="Tabela29.C2" office:value-type="string">
            <text:p text:style-name="P3">brak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Numer innych kart w wykazie dotyczącym podmiotu, który zamówił wykonanie dokumentu</text:p>
          </table:table-cell>
          <table:table-cell table:style-name="Tabela29.C2" office:value-type="string">
            <text:p text:style-name="P3">brak</text:p>
          </table:table-cell>
        </table:table-row>
        <table:table-row>
          <table:table-cell table:style-name="Tabela29.A2" office:value-type="string">
            <text:p text:style-name="P2"/>
          </table:table-cell>
          <table:table-cell table:style-name="Tabela29.A2" office:value-type="string">
            <text:p text:style-name="P4">Uwagi</text:p>
          </table:table-cell>
          <table:table-cell table:style-name="Tabela29.C2" office:value-type="string">
            <text:p text:style-name="P3">-</text:p>
          </table:table-cell>
        </table:table-row>
      </table:table>
      <text:p text:style-name="P20"/>
      <text:p text:style-name="Text_20_body">Rozdzielnik:</text:p>
      <text:list xml:id="list30457817" text:style-name="L23">
        <text:list-item>
          <text:p text:style-name="P30">Tablice ogłoszeń:</text:p>
          <text:p text:style-name="P30">1. UG Brodnica.</text:p>
          <text:p text:style-name="P30">2. Sołectwo Kominy.</text:p>
        </text:list-item>
        <text:list-item>
          <text:p text:style-name="P30">Strona Internetowa Biuletynu Informacji Publicznej</text:p>
        </text:list-item>
        <text:list-item>
          <text:p text:style-name="P15">a/a akta 7624/12/2007</text:p>
        </text:list-item>
      </text:list>
      <text:p text:style-name="P20"/>
      <text:p text:style-name="Text_20_body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Table_20_Heading">LP</text:p>
          </table:table-cell>
          <table:table-cell table:style-name="Tabela30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Numer wpisu</text:p>
          </table:table-cell>
          <table:table-cell table:style-name="Tabela30.C2" office:value-type="string">
            <text:p text:style-name="P3">13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Zakres przedmiotowy wniosku</text:p>
          </table:table-cell>
          <table:table-cell table:style-name="Tabela30.C2" office:value-type="string">
            <text:p text:style-name="P4">Budowa hali produkcyjnej z przeznaczeniem do produkcji stolarki okiennej i drzwiowej z PCV aluminium z gotowych elementów oraz pomieszczeń biurowo – socjalnych na działce nr 182/2 ulicy Parcelowej w Karbowie, gmina Brodnica.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Znak sprawy</text:p>
          </table:table-cell>
          <table:table-cell table:style-name="Tabela30.C2" office:value-type="string">
            <text:p text:style-name="P2">OŚ-7624/13/2007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Data założenia </text:p>
          </table:table-cell>
          <table:table-cell table:style-name="Tabela30.C2" office:value-type="string">
            <text:p text:style-name="P2">05.07.2007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Dane wnioskodawcy</text:p>
          </table:table-cell>
          <table:table-cell table:style-name="Tabela30.C2" office:value-type="string">
            <text:p text:style-name="P2">Urząd Gminy Brodnica ul. Zamkowa 13A, 87 – 300 Brodnica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Wyszczególnienie załączników do wniosku</text:p>
          </table:table-cell>
          <table:table-cell table:style-name="Tabela30.C2" office:value-type="string">
            <text:p text:style-name="P4">Wniosek inwestora, mapa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Nazwa organu adresata wniosku</text:p>
          </table:table-cell>
          <table:table-cell table:style-name="Tabela30.C2" office:value-type="string">
            <text:p text:style-name="P2">Wójt Gminy Brodnica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Miejsce przechowywania</text:p>
          </table:table-cell>
          <table:table-cell table:style-name="Tabela30.C2" office:value-type="string">
            <text:p text:style-name="P2">Urząd Gminy Brodnica, pokój 202, tel. (056) 4984056</text:p>
          </table:table-cell>
        </table:table-row>
        <text:soft-page-break/>
        <table:table-row table:style-name="Tabela30.10"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Informacja o sposobie zakończenia postępowania (numer wpisu w wykazie decyzji lub postanowień)</text:p>
          </table:table-cell>
          <table:table-cell table:style-name="Tabela30.C2" office:value-type="string">
            <text:p text:style-name="P4">1. Postanowanie Państwowego Powiatowego Inspektora Sanitarnego N.NZ-42-Br-296/07/3594 o konieczności nałożenia obowiązku sporządzenia raportu o oddziaływaniu planowanego przedsięwzięcia na środowisko.</text:p>
            <text:p text:style-name="P4">2. Pismo Starosty Brodnickiego OŚ.7633-38/07 z informacją, iż tego typu działalność nie jest zaliczana do przedsięwzięć mogących znacząco oddziaływać na środowisko. W związku z powyższym nie jest wymagane uzyskanie przez Inwestora decyzji o środowiskowych uwarunkowaniach zgody na realizację przedsięwzięcia.</text:p>
            <text:p text:style-name="P4">3. Decyzja OŚ-7624/13/2007 umarzająca postępowanie w sprawie uzyskania decyzji o środowiskowych uwarunkowaniach zgody na realizację przedsięwięcia.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Zastrzeżenia dotyczące udostępniania informacji</text:p>
          </table:table-cell>
          <table:table-cell table:style-name="Tabela30.C2" office:value-type="string">
            <text:p text:style-name="P3">brak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Numer innych kart w wykazie, dotyczących informacji</text:p>
          </table:table-cell>
          <table:table-cell table:style-name="Tabela30.C2" office:value-type="string">
            <text:p text:style-name="P3">brak</text:p>
          </table:table-cell>
        </table:table-row>
        <table:table-row>
          <table:table-cell table:style-name="Tabela30.A2" office:value-type="string">
            <text:p text:style-name="P2"/>
          </table:table-cell>
          <table:table-cell table:style-name="Tabela30.A2" office:value-type="string">
            <text:p text:style-name="P2">Uwagi</text:p>
          </table:table-cell>
          <table:table-cell table:style-name="Tabela30.C2" office:value-type="string">
            <text:p text:style-name="P3">brak</text:p>
          </table:table-cell>
        </table:table-row>
      </table:table>
      <text:p text:style-name="P20"/>
      <text:p text:style-name="Text_20_body">Rozdzielnik:</text:p>
      <text:list xml:id="list30464199" text:style-name="L24">
        <text:list-item text:start-value="1">
          <text:p text:style-name="P31">Tablice ogłoszeń:</text:p>
          <text:p text:style-name="P31">1. UG Brodnica.</text:p>
          <text:p text:style-name="P31">2. Sołectwo Karbowo.</text:p>
        </text:list-item>
        <text:list-item>
          <text:p text:style-name="P31">Strona Internetowa Biuletynu Informacji Publicznej</text:p>
        </text:list-item>
        <text:list-item>
          <text:p text:style-name="P16">a/a akta 7624/13/2007</text:p>
        </text:list-item>
      </text:list>
      <text:p text:style-name="P20"/>
      <text:p text:style-name="Text_20_body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Table_20_Heading">LP</text:p>
          </table:table-cell>
          <table:table-cell table:style-name="Tabela31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Numer wpisu</text:p>
          </table:table-cell>
          <table:table-cell table:style-name="Tabela31.C2" office:value-type="string">
            <text:p text:style-name="P3">14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Zakres przedmiotowy wniosku</text:p>
          </table:table-cell>
          <table:table-cell table:style-name="Tabela31.C2" office:value-type="string">
            <text:p text:style-name="P4">Budowa kanalizacji sanitarnej Gorczenica-Kominy-Brodnica, gmina Brodnica.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Znak sprawy</text:p>
          </table:table-cell>
          <table:table-cell table:style-name="Tabela31.C2" office:value-type="string">
            <text:p text:style-name="P2">OŚ-7624/14/2007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Data założenia </text:p>
          </table:table-cell>
          <table:table-cell table:style-name="Tabela31.C2" office:value-type="string">
            <text:p text:style-name="P2">28.08.2007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Dane wnioskodawcy</text:p>
          </table:table-cell>
          <table:table-cell table:style-name="Tabela31.C2" office:value-type="string">
            <text:p text:style-name="P2">Urząd Gminy Brodnica ul. Zamkowa 13A, 87 – 300 Brodnica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Wyszczególnienie załączników do wniosku</text:p>
          </table:table-cell>
          <table:table-cell table:style-name="Tabela31.C2" office:value-type="string">
            <text:p text:style-name="P4">Wniosek inwestora, mapa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Nazwa organu adresata wniosku</text:p>
          </table:table-cell>
          <table:table-cell table:style-name="Tabela31.C2" office:value-type="string">
            <text:p text:style-name="P2">Wójt Gminy Brodnica</text:p>
          </table:table-cell>
        </table:table-row>
        <text:soft-page-break/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Miejsce przechowywania</text:p>
          </table:table-cell>
          <table:table-cell table:style-name="Tabela31.C2" office:value-type="string">
            <text:p text:style-name="P2">Urząd Gminy Brodnica, pokój 202, tel. (056) 4984056</text:p>
          </table:table-cell>
        </table:table-row>
        <table:table-row table:style-name="Tabela31.10"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Informacja o sposobie zakończenia postępowania (numer wpisu w wykazie decyzji lub postanowień)</text:p>
          </table:table-cell>
          <table:table-cell table:style-name="Tabela31.C2" office:value-type="string">
            <text:p text:style-name="P4">1. Postanowanie Państwowego Powiatowego Inspektora Sanitarnego z dnia 10.09.2007r.N.NZ-42-Br-368/07/4519 o braku konieczności sporządzenia raportu o oddziaływaniu planowanego przedsięwzięcia na środowisko.</text:p>
            <text:p text:style-name="P4">2. Postanowienie Starosty Powiatowego w Brodnicy z dnia 13.09.2007r.OŚ-7633-50/07 o możliwości odstąpienia od obowiązku sporządzenia raportu o oddziaływaniu planowanego przedsięwzięcia na środowisko.</text:p>
            <text:p text:style-name="P4">3. Postanowienie Wójta Gminy Brodnica z dnia 9.10.2007r. OŚ-7624/14/2007 o odstapieniu od obowiązku wykonania raportu oddziaływania przedsięwięcia na środowisko.</text:p>
            <text:p text:style-name="P4">4. Postanowienie Starosty Powiatowego w Brodnicy OŚ-7633-50/07 z dnia 29.10.2007r.uzgadniające pozytywnie zamiar realizacji – budowy kanalizacji sanitarnej Gorczenica-Kominy-Brodnica, gmina Brodnica.</text:p>
            <text:p text:style-name="P4">5.Postanowienie Państwowego Powiatowego Inspektora Sanitarnego w Brodnicy z dnia 11.12.2007r nr 999/07 uzgadniające pozytywnie zamiar realizacji – budowy kanalizacji sanitarnej Gorczenica-Kominy-Brodnica, gmina Brodnica.</text:p>
            <text:p text:style-name="P4">6. Decyzja Wójta Gminy Brodnica z dnia 7.01.2008r. OŚ-7624-14/2007 o środowiskowych uwarunkowaniach zgody na realizację przedsięwzięcia.</text:p>
            <text:p text:style-name="P4"/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Zastrzeżenia dotyczące udostępniania informacji</text:p>
          </table:table-cell>
          <table:table-cell table:style-name="Tabela31.C2" office:value-type="string">
            <text:p text:style-name="P3">brak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Numer innych kart w wykazie, dotyczących informacji</text:p>
          </table:table-cell>
          <table:table-cell table:style-name="Tabela31.C2" office:value-type="string">
            <text:p text:style-name="P3">brak</text:p>
          </table:table-cell>
        </table:table-row>
        <table:table-row>
          <table:table-cell table:style-name="Tabela31.A2" office:value-type="string">
            <text:p text:style-name="P2"/>
          </table:table-cell>
          <table:table-cell table:style-name="Tabela31.A2" office:value-type="string">
            <text:p text:style-name="P2">Uwagi</text:p>
          </table:table-cell>
          <table:table-cell table:style-name="Tabela31.C2" office:value-type="string">
            <text:p text:style-name="P3">brak</text:p>
          </table:table-cell>
        </table:table-row>
      </table:table>
      <text:p text:style-name="P20"/>
      <text:p text:style-name="Text_20_body">Rozdzielnik:</text:p>
      <text:list xml:id="list30453183" text:style-name="L25">
        <text:list-item text:start-value="1">
          <text:p text:style-name="P32">Tablice ogłoszeń:</text:p>
          <text:p text:style-name="P32">1. UG Brodnica.</text:p>
          <text:p text:style-name="P32">2. UM Brodnica.</text:p>
          <text:p text:style-name="P32">3. Sołectwo Kominy, Gorczenica..</text:p>
        </text:list-item>
        <text:list-item>
          <text:p text:style-name="P32">Strona Internetowa Biuletynu Informacji Publicznej</text:p>
        </text:list-item>
        <text:list-item>
          <text:p text:style-name="P17">a/a akta 7624/14/2007</text:p>
        </text:list-item>
      </text:list>
      <text:p text:style-name="P20"/>
      <text:p text:style-name="Text_20_body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Table_20_Heading">LP</text:p>
          </table:table-cell>
          <table:table-cell table:style-name="Tabela32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Numer wpisu</text:p>
          </table:table-cell>
          <table:table-cell table:style-name="Tabela32.C2" office:value-type="string">
            <text:p text:style-name="P3">15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Zakres przedmiotowy wniosku</text:p>
          </table:table-cell>
          <table:table-cell table:style-name="Tabela32.C2" office:value-type="string">
            <text:p text:style-name="P4">Budowa wodociągu w Nowym Dworze, <text:soft-page-break/>gmina Brodnica.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Znak sprawy</text:p>
          </table:table-cell>
          <table:table-cell table:style-name="Tabela32.C2" office:value-type="string">
            <text:p text:style-name="P2">OŚ-7624/15/2007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Data założenia </text:p>
          </table:table-cell>
          <table:table-cell table:style-name="Tabela32.C2" office:value-type="string">
            <text:p text:style-name="P2">30.08.2007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Dane wnioskodawcy</text:p>
          </table:table-cell>
          <table:table-cell table:style-name="Tabela32.C2" office:value-type="string">
            <text:p text:style-name="P2">Urząd Gminy Brodnica ul. Zamkowa 13A, 87 – 300 Brodnica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Wyszczególnienie załączników do wniosku</text:p>
          </table:table-cell>
          <table:table-cell table:style-name="Tabela32.C2" office:value-type="string">
            <text:p text:style-name="P4">Wniosek inwestora, mapa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Nazwa organu adresata wniosku</text:p>
          </table:table-cell>
          <table:table-cell table:style-name="Tabela32.C2" office:value-type="string">
            <text:p text:style-name="P2">Wójt Gminy Brodnica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Miejsce przechowywania</text:p>
          </table:table-cell>
          <table:table-cell table:style-name="Tabela32.C2" office:value-type="string">
            <text:p text:style-name="P2">Urząd Gminy Brodnica, pokój 202, tel. (056) 4984056</text:p>
          </table:table-cell>
        </table:table-row>
        <table:table-row table:style-name="Tabela32.10"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Informacja o sposobie zakończenia postępowania (numer wpisu w wykazie decyzji lub postanowień)</text:p>
          </table:table-cell>
          <table:table-cell table:style-name="Tabela32.C2" office:value-type="string">
            <text:p text:style-name="P5">1. Postanowanie Państwowego Powiatowego Inspektora Sanitarnego N.NZ-42-Br-405/07/5085 o konieczności sporządzenia raportu o oddziaływaniu planowanego przedsięwzięcia na środowisko.</text:p>
            <text:p text:style-name="P4">2. Pismo Wojewódzkiego Konserwatora Przyrody w Bydgoszczy WSRiRW-II-MD/6636-1/40/07 o stwierdzeniu braku potrzeby opracowania raportu oddziaływania planowanego przedsięwzięcia na środowisko.</text:p>
            <text:p text:style-name="P4">3. Postanowienie Wójta Gminy Brodnica OŚ-7624/14/2007 o odstapieniu od obowiązku wykonania raportu oddziaływania przedsięwięcia na środowisko.</text:p>
            <text:p text:style-name="P4">4. Postanowienie Starosty Powiatowego w Brodnicy OŚ-7633-50/07 uzgadniające pozytywnie zamiar realizacji – budowy kanalizacji sanitarnej w Karbowie, gmina Brodnica.</text:p>
            <text:p text:style-name="P4"/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Zastrzeżenia dotyczące udostępniania informacji</text:p>
          </table:table-cell>
          <table:table-cell table:style-name="Tabela32.C2" office:value-type="string">
            <text:p text:style-name="P3">brak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Numer innych kart w wykazie, dotyczących informacji</text:p>
          </table:table-cell>
          <table:table-cell table:style-name="Tabela32.C2" office:value-type="string">
            <text:p text:style-name="P3">brak</text:p>
          </table:table-cell>
        </table:table-row>
        <table:table-row>
          <table:table-cell table:style-name="Tabela32.A2" office:value-type="string">
            <text:p text:style-name="P2"/>
          </table:table-cell>
          <table:table-cell table:style-name="Tabela32.A2" office:value-type="string">
            <text:p text:style-name="P2">Uwagi</text:p>
          </table:table-cell>
          <table:table-cell table:style-name="Tabela32.C2" office:value-type="string">
            <text:p text:style-name="P3">brak</text:p>
          </table:table-cell>
        </table:table-row>
      </table:table>
      <text:p text:style-name="P20"/>
      <text:p text:style-name="P20"/>
      <text:p text:style-name="Text_20_body">Rozdzielnik:</text:p>
      <text:list xml:id="list30484609" text:style-name="L26">
        <text:list-item text:start-value="1">
          <text:p text:style-name="P33">Tablice ogłoszeń:</text:p>
          <text:p text:style-name="P33">1. UG Brodnica.</text:p>
          <text:p text:style-name="P33">2. Sołectwo Nowy Dwór.</text:p>
        </text:list-item>
        <text:list-item>
          <text:p text:style-name="P33">Strona Internetowa Biuletynu Informacji Publicznej</text:p>
        </text:list-item>
        <text:list-item>
          <text:p text:style-name="P18">a/a akta 7624/14/2007</text:p>
        </text:list-item>
      </text:list>
      <text:p text:style-name="P20"><text:soft-page-break/></text:p>
      <text:p text:style-name="P20"/>
      <text:p text:style-name="Text_20_body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Table_20_Heading">LP</text:p>
          </table:table-cell>
          <table:table-cell table:style-name="Tabela33.B1" table:number-columns-spanned="2" office:value-type="string">
            <text:p text:style-name="P1">Wniosek o wydanie decyzji o środowiskowych uwarunkowaniach</text:p>
          </table:table-cell>
          <table:covered-table-cell/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Numer wpisu</text:p>
          </table:table-cell>
          <table:table-cell table:style-name="Tabela33.C2" office:value-type="string">
            <text:p text:style-name="P3">16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Zakres przedmiotowy wniosku</text:p>
          </table:table-cell>
          <table:table-cell table:style-name="Tabela33.C2" office:value-type="string">
            <text:p text:style-name="P4">Budowa kanalizacji sanitarnej w Karbowie, gmina Brodnica.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Znak sprawy</text:p>
          </table:table-cell>
          <table:table-cell table:style-name="Tabela33.C2" office:value-type="string">
            <text:p text:style-name="P2">OŚ-7624/16/2007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Data założenia </text:p>
          </table:table-cell>
          <table:table-cell table:style-name="Tabela33.C2" office:value-type="string">
            <text:p text:style-name="P2">28.08.2007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Dane wnioskodawcy</text:p>
          </table:table-cell>
          <table:table-cell table:style-name="Tabela33.C2" office:value-type="string">
            <text:p text:style-name="P2">Urząd Gminy Brodnica ul. Zamkowa 13A, 87 – 300 Brodnica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Wyszczególnienie załączników do wniosku</text:p>
          </table:table-cell>
          <table:table-cell table:style-name="Tabela33.C2" office:value-type="string">
            <text:p text:style-name="P4">Wniosek inwestora, mapa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Nazwa organu adresata wniosku</text:p>
          </table:table-cell>
          <table:table-cell table:style-name="Tabela33.C2" office:value-type="string">
            <text:p text:style-name="P2">Wójt Gminy Brodnica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Miejsce przechowywania</text:p>
          </table:table-cell>
          <table:table-cell table:style-name="Tabela33.C2" office:value-type="string">
            <text:p text:style-name="P2">Urząd Gminy Brodnica, pokój 202, tel. (056) 4984056</text:p>
          </table:table-cell>
        </table:table-row>
        <table:table-row table:style-name="Tabela33.10"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Informacja o sposobie zakończenia postępowania (numer wpisu w wykazie decyzji lub postanowień)</text:p>
          </table:table-cell>
          <table:table-cell table:style-name="Tabela33.C2" office:value-type="string">
            <text:p text:style-name="P4">1. Postanowanie Państwowego Powiatowego Inspektora Sanitarnego z dnia 10.09.2007r. N.NZ-42-Br-367/07/4508 o braku konieczności sporządzenia raportu o oddziaływaniu planowanego przedsięwzięcia na środowisko.</text:p>
            <text:p text:style-name="P4">2. Postanowienie Starosty Powiatowego w Brodnicy z dnia 13.09.2007r.OŚ-7633-49/07 o możliwości odstąpienia od obowiązku sporządzenia raportu o oddziaływaniu planowanego przedsięwzięcia na środowisko.</text:p>
            <text:p text:style-name="P4">3. Postanowienie Wójta Gminy Brodnica z dnia 9.10.2007r. OŚ-7624/16/2007 o odstapieniu od obowiązku wykonania raportu oddziaływania przedsięwięcia na środowisko.</text:p>
            <text:p text:style-name="P4">4. Postanowienie Starosty Powiatowego w Brodnicy z dnia 27.10.2007r.OŚ-7633-40/07 uzgadniające pozytywnie zamiar realizacji – budowy kanalizacji sanitarnej w Karbowie, gmina Brodnica.</text:p>
            <text:p text:style-name="P5">5.Postanowienie Państwowego Powiatowego Inspektora Sanitarnego w Brodnicy z dnia 10.12.2007r.nr 998/07 uzgadniające pozytywnie zamiar realizacji – budowy kanalizacji sanitarnej w Karbowie, gmina Brodnica.</text:p>
            <text:p text:style-name="P5">6. Decyzja Wójta Gminy Brodnica z dnia 7.01.2008r. OŚ-7624-16/2007 o środowiskowych uwarunkowaniach zgody <text:soft-page-break/>na realizację przedsięwzięcia.</text:p>
            <text:p text:style-name="P4"/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Zastrzeżenia dotyczące udostępniania informacji</text:p>
          </table:table-cell>
          <table:table-cell table:style-name="Tabela33.C2" office:value-type="string">
            <text:p text:style-name="P3">brak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Numer innych kart w wykazie, dotyczących informacji</text:p>
          </table:table-cell>
          <table:table-cell table:style-name="Tabela33.C2" office:value-type="string">
            <text:p text:style-name="P3">brak</text:p>
          </table:table-cell>
        </table:table-row>
        <table:table-row>
          <table:table-cell table:style-name="Tabela33.A2" office:value-type="string">
            <text:p text:style-name="P2"/>
          </table:table-cell>
          <table:table-cell table:style-name="Tabela33.A2" office:value-type="string">
            <text:p text:style-name="P2">Uwagi</text:p>
          </table:table-cell>
          <table:table-cell table:style-name="Tabela33.C2" office:value-type="string">
            <text:p text:style-name="P3">brak</text:p>
          </table:table-cell>
        </table:table-row>
      </table:table>
      <text:p text:style-name="P20"/>
      <text:p text:style-name="Text_20_body">Rozdzielnik:</text:p>
      <text:list xml:id="list30474345" text:style-name="L27">
        <text:list-item text:start-value="1">
          <text:p text:style-name="P34">Tablice ogłoszeń:</text:p>
          <text:p text:style-name="P34">1. UG Brodnica.</text:p>
          <text:p text:style-name="P34">2. Sołectwo Karbowo.</text:p>
        </text:list-item>
        <text:list-item>
          <text:p text:style-name="P34">Strona Internetowa Biuletynu Informacji Publicznej</text:p>
        </text:list-item>
        <text:list-item>
          <text:p text:style-name="P19">a/a akta 7624/16/200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0:32:19.54</meta:creation-date>
    <meta:document-statistic meta:table-count="14" meta:image-count="0" meta:object-count="0" meta:page-count="22" meta:paragraph-count="655" meta:word-count="3826" meta:character-count="30928"/>
    <dc:date>2011-09-15T10:34:30.82</dc:date>
    <meta:editing-duration>PT00H02M11S</meta:editing-duration>
    <meta:editing-cycles>1</meta:editing-cycles>
    <meta:generator>OpenOffice.org/3.2$Win32 OpenOffice.org_project/320m18$Build-9502</meta:generator>
  </office:meta>
</office:document-meta>
</file>