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15cm" fo:margin-left="0cm" fo:margin-right="-0.012cm" table:align="margins"/>
    </style:style>
    <style:style style:name="Tabela1.A" style:family="table-column">
      <style:table-column-properties style:column-width="8.311cm" style:rel-column-width="30239*"/>
    </style:style>
    <style:style style:name="Tabela1.B" style:family="table-column">
      <style:table-column-properties style:column-width="3.29cm" style:rel-column-width="11969*"/>
    </style:style>
    <style:style style:name="Tabela1.C" style:family="table-column">
      <style:table-column-properties style:column-width="6.412cm" style:rel-column-width="23327*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none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3.6cm" style:rel-column-width="13107*"/>
    </style:style>
    <style:style style:name="Tabela2.A1" style:family="table-cell">
      <style:table-cell-properties fo:padding="0.097cm" fo:border="none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none" fo:border-bottom="none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.078cm" style:rel-column-width="3924*"/>
    </style:style>
    <style:style style:name="Tabela3.B" style:family="table-column">
      <style:table-column-properties style:column-width="16.925cm" style:rel-column-width="61611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none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.078cm" style:rel-column-width="3924*"/>
    </style:style>
    <style:style style:name="Tabela8.B" style:family="table-column">
      <style:table-column-properties style:column-width="16.925cm" style:rel-column-width="61611*"/>
    </style:style>
    <style:style style:name="Tabela8.A1" style:family="table-cell">
      <style:table-cell-properties fo:padding="0.097cm" fo:border-left="0.05pt solid #000000" fo:border-right="0.05pt solid #000000" fo:border-top="none" fo:border-bottom="none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.1" style:family="table-column">
      <style:table-column-properties style:column-width="5.505cm" style:rel-column-width="20042*"/>
    </style:style>
    <style:style style:name="Tabela8.B2.2" style:family="table-column">
      <style:table-column-properties style:column-width="5.736cm" style:rel-column-width="20879*"/>
    </style:style>
    <style:style style:name="Tabela8.B2.3" style:family="table-column">
      <style:table-column-properties style:column-width="5.683cm" style:rel-column-width="20690*"/>
    </style:style>
    <style:style style:name="Tabela8.B2.1.1" style:family="table-cell">
      <style:table-cell-properties fo:padding="0.097cm" fo:border="0.05pt solid #000000"/>
    </style:style>
    <style:style style:name="Tabela8.B2.2.3" style:family="table-cell">
      <style:table-cell-properties fo:padding="0.097cm" fo:border-left="none" fo:border-right="none" fo:border-top="none" fo:border-bottom="0.05pt solid #000000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1.078cm" style:rel-column-width="3924*"/>
    </style:style>
    <style:style style:name="Tabela12.B" style:family="table-column">
      <style:table-column-properties style:column-width="16.925cm" style:rel-column-width="61611*"/>
    </style:style>
    <style:style style:name="Tabela1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.1.1" style:family="table-cell">
      <style:table-cell-properties fo:padding="0.097cm" fo:border="0.05pt solid #000000"/>
    </style:style>
    <style:style style:name="Tabela12.B2.1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078cm" style:rel-column-width="3924*"/>
    </style:style>
    <style:style style:name="Tabela4.B" style:family="table-column">
      <style:table-column-properties style:column-width="16.925cm" style:rel-column-width="61611*"/>
    </style:style>
    <style:style style:name="Tabe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.078cm" style:rel-column-width="3923*"/>
    </style:style>
    <style:style style:name="Tabela5.B" style:family="table-column">
      <style:table-column-properties style:column-width="16.925cm" style:rel-column-width="61612*"/>
    </style:style>
    <style:style style:name="Tabela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.1" style:family="table-column">
      <style:table-column-properties style:column-width="9.35cm" style:rel-column-width="34039*"/>
    </style:style>
    <style:style style:name="Tabela5.B2.2" style:family="table-column">
      <style:table-column-properties style:column-width="7.574cm" style:rel-column-width="27573*"/>
    </style:style>
    <style:style style:name="Tabela5.B2.1.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2.2.1" style:family="table-cell">
      <style:table-cell-properties fo:padding="0.097cm" fo:border="0.05pt solid #000000"/>
    </style:style>
    <style:style style:name="Tabela5.B2.2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15cm" fo:margin-left="0cm" fo:margin-right="-0.012cm" table:align="margins"/>
    </style:style>
    <style:style style:name="Tabela6.A" style:family="table-column">
      <style:table-column-properties style:column-width="1.032cm" style:rel-column-width="3753*"/>
    </style:style>
    <style:style style:name="Tabela6.B" style:family="table-column">
      <style:table-column-properties style:column-width="0.044cm" style:rel-column-width="160*"/>
    </style:style>
    <style:style style:name="Tabela6.C" style:family="table-column">
      <style:table-column-properties style:column-width="0.27cm" style:rel-column-width="981*"/>
    </style:style>
    <style:style style:name="Tabela6.D" style:family="table-column">
      <style:table-column-properties style:column-width="7.994cm" style:rel-column-width="29081*"/>
    </style:style>
    <style:style style:name="Tabela6.E" style:family="table-column">
      <style:table-column-properties style:column-width="8.675cm" style:rel-column-width="31560*"/>
    </style:style>
    <style:style style:name="Tabe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="0.05pt solid #000000"/>
    </style:style>
    <style:style style:name="Tabela6.A3" style:family="table-cell">
      <style:table-cell-properties fo:padding="0.097cm" fo:border-left="0.05pt solid #000000" fo:border-right="0.05pt solid #000000" fo:border-top="none" fo:border-bottom="none"/>
    </style:style>
    <style:style style:name="Tabela6.C4.1" style:family="table-column">
      <style:table-column-properties style:column-width="8.273cm" style:rel-column-width="30098*"/>
    </style:style>
    <style:style style:name="Tabela6.C4.2" style:family="table-column">
      <style:table-column-properties style:column-width="8.666cm" style:rel-column-width="31524*"/>
    </style:style>
    <style:style style:name="Tabela6.C4.1.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4.2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Times New Roman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text-properties style:font-name="Times New Roman" fo:font-size="8pt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Table_20_Contents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Table_20_Contents">
      <style:paragraph-properties fo:margin-top="0cm" fo:margin-bottom="0cm" loext:contextual-spacing="false"/>
      <style:text-properties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Times New Roman" fo:font-size="8pt" officeooo:rsid="0022e731" officeooo:paragraph-rsid="0022e731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7pt" style:font-size-asian="7pt" style:font-size-complex="7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margin-left="0.159cm" fo:margin-right="0cm" fo:line-height="100%" fo:text-align="justify" style:justify-single-word="false" fo:text-indent="-0.159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37" style:family="paragraph" style:parent-style-name="Footnote">
      <style:text-properties fo:font-size="7pt" style:font-size-asian="7pt" style:font-size-complex="7pt"/>
    </style:style>
    <style:style style:name="P38" style:family="paragraph" style:parent-style-name="Table_20_Heading">
      <style:paragraph-properties fo:margin-left="-0.062cm" fo:margin-right="0.009cm" fo:margin-top="0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39" style:family="paragraph" style:parent-style-name="Table_20_Heading">
      <style:paragraph-properties fo:margin-left="-0.062cm" fo:margin-right="0.009cm" fo:margin-top="0cm" fo:margin-bottom="0cm" loext:contextual-spacing="false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able_20_Heading">
      <style:paragraph-properties fo:margin-left="-0.097cm" fo:margin-right="0.00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able_20_Heading">
      <style:paragraph-properties fo:margin-left="-0.071cm" fo:margin-right="0.00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Contents">
      <style:paragraph-properties fo:margin-left="0.617cm" fo:margin-right="0.009cm" fo:text-indent="-0.688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Heading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Text_20_body">
      <style:paragraph-properties fo:margin-left="0cm" fo:margin-right="0cm" fo:text-align="center" style:justify-single-word="false" fo:text-indent="-0.476cm" style:auto-text-indent="false"/>
      <style:text-properties style:font-name="Times New Roman" fo:font-size="9pt" fo:language="en" fo:country="GB" fo:font-weight="bold"/>
    </style:style>
    <style:style style:name="P45" style:family="paragraph" style:parent-style-name="Text_20_body">
      <style:paragraph-properties fo:margin-top="0cm" fo:margin-bottom="0.212cm" loext:contextual-spacing="false" style:line-height-at-least="0.353cm" fo:text-align="justify" style:justify-single-word="false"/>
      <style:text-properties style:font-name="Times New Roman" fo:font-size="8pt"/>
    </style:style>
    <style:style style:name="P46" style:family="paragraph" style:parent-style-name="Table_20_Contents">
      <style:paragraph-properties fo:margin-top="0cm" fo:margin-bottom="0cm" loext:contextual-spacing="false"/>
      <style:text-properties style:font-name="Times New Roman" fo:font-size="8pt" officeooo:rsid="0022e731" style:font-size-asian="8pt" style:font-size-complex="8pt"/>
    </style:style>
    <style:style style:name="T1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size="9pt" fo:font-style="normal" fo:font-weight="normal" officeooo:rsid="0000c736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size="9pt" style:font-size-asian="9pt" style:font-name-complex="Times New Roman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" fo:font-size="9pt" style:font-size-asian="9pt" style:font-name-complex="Times New Roman" style:font-size-complex="9pt"/>
    </style:style>
    <style:style style:name="T9" style:family="text">
      <style:text-properties style:font-name="Wingdings" fo:font-size="9pt" fo:font-weight="normal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Wingdings" style:font-name-complex="Times New Roman"/>
    </style:style>
    <style:style style:name="T11" style:family="text">
      <style:text-properties fo:font-size="8pt" style:font-size-asian="8pt" style:font-name-complex="Times New Roman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font-weight="normal" style:font-size-asian="11pt" style:font-weight-asian="bold" style:font-size-complex="11pt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9pt" fo:font-weight="normal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fo:font-weight="normal" style:font-size-asian="9pt" style:font-weight-asian="bold" style:font-size-complex="9pt" style:font-weight-complex="bold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font-name="Times New Roman" fo:font-size="8pt" fo:font-weight="normal" style:font-size-asian="11pt" style:font-weight-asian="bold" style:font-size-complex="11pt" style:font-weight-complex="bold"/>
    </style:style>
    <style:style style:name="T21" style:family="text">
      <style:text-properties style:font-name="Times New Roman" fo:font-size="8pt" style:font-size-asian="8pt" style:font-name-complex="Times New Roman" style:font-size-complex="8pt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9pt" style:font-size-asian="9pt" style:font-size-complex="9pt"/>
    </style:style>
    <style:style style:name="T28" style:family="text">
      <style:text-properties officeooo:rsid="0000c736"/>
    </style:style>
    <style:style style:name="T29" style:family="text">
      <style:text-properties officeooo:rsid="0001a47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1416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7">1. <text:s/>Identyfikator Podatkowy<text:note text:id="ftn1" text:note-class="footnote"><text:note-citation text:label="!">!</text:note-citation><text:note-body><text:p text:style-name="P35"><text:s/>identyfikatorem podatkowym jest:</text:p><text:p text:style-name="P36"><text:span text:style-name="T25">- </text:span><text:span text:style-name="T7">numer PESEL</text:span><text:span text:style-name="T25"> – w przypadku podatników będących osobami fizycznymi objętymi rejestrem PESEL nieprowadzących działalności gospodarczej lub niebędących zarejestrowanymi podatnikami podatku od towarów i usług;</text:span></text:p><text:p text:style-name="P36"><text:span text:style-name="T25">- </text:span><text:span text:style-name="T7">NIP</text:span><text:span text:style-name="T25"> – w przypadku pozostałych podmiotów podlegających obowiązkowi ewidencyjnemu.</text:span></text:p></text:note-body></text:note> </text:p>
              <text:p text:style-name="P1">...............................................................................................</text:p>
            </table:table-cell>
            <table:table-cell table:style-name="Tabela1.B1" office:value-type="string">
              <text:p text:style-name="P19"/>
              <text:p text:style-name="P19"/>
              <text:p text:style-name="P19"/>
            </table:table-cell>
            <table:table-cell table:style-name="Tabela1.B1" office:value-type="string">
              <text:p text:style-name="P46"/>
            </table:table-cell>
          </table:table-row>
        </table:table-header-rows>
      </table:table>
      <text:p text:style-name="P32"/>
      <text:p text:style-name="P32">IL – 1 <text:s text:c="19"/>INFORMACJA <text:s/>W <text:s/>SPRAWIE <text:s/>PODATKU LEŚNEGO</text:p>
      <table:table table:name="Tabela2" table:style-name="Tabela2">
        <table:table-column table:style-name="Tabela2.A" table:number-columns-repeated="5"/>
        <table:table-header-rows>
          <table:table-row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P2"><text:s text:c="23"/></text:p>
              <text:p text:style-name="P2"><text:s text:c="24"/><text:span text:style-name="T15">na</text:span></text:p>
            </table:table-cell>
            <table:table-cell table:style-name="Tabela2.C1" office:value-type="string">
              <text:p text:style-name="P8">2. Rok</text:p>
              <text:p text:style-name="P26">.......................................</text:p>
            </table:table-cell>
            <table:table-cell table:style-name="Tabela2.D1" office:value-type="string">
              <text:p text:style-name="P2"/>
            </table:table-cell>
            <table:table-cell table:style-name="Tabela2.A1" office:value-type="string">
              <text:p text:style-name="P21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p text:style-name="P38"><text:span text:style-name="T1">Podstawa prawna:</text:span><text:span text:style-name="T2"> </text:span><text:span text:style-name="T3">Art. 6 </text:span><text:span text:style-name="T2">Ustawa z dnia 30 października 2002 r. o podatku leśnym (Dz. U. z 201</text:span><text:span text:style-name="T3">7</text:span><text:span text:style-name="T2"> r., poz. </text:span><text:span text:style-name="T3">1821</text:span><text:span text:style-name="T2">).</text:span></text:p>
              <text:p text:style-name="P40"><text:span text:style-name="T7">Składający: </text:span>Formularz przeznaczony dla osób fizycznych będących właścicielami lasów, posiadaczami samoistnymi lasów, użytkownikami wieczystymi lasów oraz posiadaczami lasów stanowiących własność Skarbu Państwa lub jednostki samorządu terytorialnego.</text:p>
              <text:p text:style-name="P41"><text:span text:style-name="T7">Termin składania:</text:span> W terminie 14 dni od dnia zaistnienia okoliczności mających wpływ na powstanie, bądź wygaśnięcie obowiązku podatkowego lub zaistnienia zdarzenia mającego wpływ na wysokość podatku.</text:p>
              <text:p text:style-name="P39"><text:span text:style-name="T7">Miejsce składania:</text:span> Organ podatkowy właściwy ze względu na miejsce położenia lasu.</text:p>
            </table:table-cell>
            <table:covered-table-cell/>
          </table:table-row>
        </table:table-header-rows>
        <table:table-row>
          <table:table-cell table:style-name="Tabela3.A2" table:number-columns-spanned="2" office:value-type="string">
            <text:p text:style-name="P4">A. <text:s/>MIEJSCE <text:s/>SKŁADANIA <text:s/>INFORMACJI</text:p>
          </table:table-cell>
          <table:covered-table-cell/>
        </table:table-row>
        <table:table-row>
          <table:table-cell table:style-name="Tabela3.A3" office:value-type="string">
            <text:p text:style-name="P10"/>
          </table:table-cell>
          <table:table-cell table:style-name="Tabela3.A1" office:value-type="string">
            <text:p text:style-name="P26">3. Nazwa i adres siedziby organu podatkowego</text:p>
            <text:p text:style-name="P26"><text:s text:c="4"/></text:p>
            <text:p text:style-name="P28">Wójt Gminy Brodnica, <text:span text:style-name="T28">ul. Mazurska 13, </text:span>87-300 Brodnica <text:s text:c="3"/></text:p>
          </table:table-cell>
        </table:table-row>
        <table:table-row>
          <table:table-cell table:style-name="Tabela3.A4" table:number-columns-spanned="2" office:value-type="string">
            <text:p text:style-name="P11">B. <text:s/>DANE <text:s/>PODATNIKA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B.1. <text:s/>DANE IDENTYFIKACYJNE</text:p>
          </table:table-cell>
          <table:covered-table-cell/>
        </table:table-row>
        <table:table-row>
          <table:table-cell table:style-name="Tabela3.A3" office:value-type="string">
            <text:p text:style-name="P2"/>
          </table:table-cell>
          <table:table-cell>
            <table:table table:is-sub-table="true">
              <table:table-column table:style-name="Tabela3.B"/>
              <table:table-row>
                <table:table-cell table:style-name="Tabela3.A1" office:value-type="string">
                  <text:p text:style-name="P24">4. Rodzaj własności, posiadania (zaznaczyć właściwą kratkę)</text:p>
                  <text:p text:style-name="P21"><text:span text:style-name="T8">q</text:span><text:span text:style-name="T21">1. właściciel</text:span><text:span text:style-name="T11"> <text:s/></text:span><text:span text:style-name="T4"><text:s text:c="2"/></text:span><text:span text:style-name="T8">q</text:span><text:span text:style-name="T21">2. współwłaściciel</text:span><text:span text:style-name="T11"> </text:span><text:span text:style-name="T4"><text:s text:c="4"/></text:span><text:span text:style-name="T8">q</text:span><text:span text:style-name="T21">3. posiadacz samoistny</text:span><text:span text:style-name="T11"> <text:s/></text:span><text:span text:style-name="T4"><text:s text:c="3"/></text:span><text:span text:style-name="T8">q</text:span><text:span text:style-name="T21">4. współposiadacz samoistny</text:span><text:span text:style-name="T11"> <text:s text:c="6"/></text:span><text:span text:style-name="T8">q</text:span><text:span text:style-name="T21">5. użytkownik <text:s/>wieczysty</text:span><text:span text:style-name="T11"> </text:span><text:span text:style-name="T4"><text:s text:c="14"/></text:span><text:span text:style-name="T8">q</text:span><text:span text:style-name="T11"> </text:span><text:span text:style-name="T21">6. współużytkownik <text:s/>wieczysty</text:span><text:span text:style-name="T11"> <text:s text:c="2"/></text:span><text:span text:style-name="T4"><text:s text:c="2"/></text:span><text:span text:style-name="T8">q</text:span><text:span text:style-name="T21">7. posiadacz <text:s/>zależny (np. dzierżawca)</text:span> <text:s text:c="2"/><text:span text:style-name="T8">q</text:span><text:span text:style-name="T21">8. współposiadacz <text:s/>zależny (np. dzierżawca)</text:span></text:p>
                </table:table-cell>
              </table:table-row>
              <table:table-row>
                <table:table-cell table:style-name="Tabela3.A4" office:value-type="string">
                  <text:p text:style-name="P14">5. Numer/y księgi wieczystej lub zbioru/ów dokumentów oraz nazwa sądu, w którym prowadzona jest księga wieczysta lub zbiór dokumentów <text:s/>(Uwaga! Wykazywać odrębnie dla każdej nieruchomości)</text:p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>
                <table:table-cell table:style-name="Tabela3.A4" office:value-type="string">
                  <text:p text:style-name="P14">6. Miejsce/a (adres/y) położenia lasu oraz numer/y działek (Uwaga! Wykazywać odrębnie dla każdej nieruchomości)</text:p>
                  <text:p text:style-name="P14"/>
                  <text:p text:style-name="P14"/>
                  <text:p text:style-name="P14"/>
                </table:table-cell>
              </table:table-row>
              <table:table-row>
                <table:table-cell table:style-name="Tabela3.A4" office:value-type="string">
                  <text:p text:style-name="P14">7. Nazwisko, pierwsze imię, drugie imię</text:p>
                </table:table-cell>
              </table:table-row>
              <table:table-row>
                <table:table-cell table:style-name="Tabela3.A4" office:value-type="string">
                  <text:p text:style-name="P14">8. Imię ojca, imię matki, data urodzenia podatnika </text:p>
                </table:table-cell>
              </table:table-row>
              <table:table-row>
                <table:table-cell table:style-name="Tabela3.A1" office:value-type="string">
                  <text:p text:style-name="P14">9. Numer PESEL<text:span text:style-name="T30"><text:note text:id="ftn2" text:note-class="footnote"><text:note-citation text:label="+">+</text:note-citation><text:note-body><text:p text:style-name="P37">Rubrykę wypełnia osoba fizyczna, której identyfikatorem podatkowym jest NIP.</text:p></text:note-body></text:note></text:span>/REGON</text:p>
                </table:table-cell>
              </table:table-row>
            </table:table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table:number-columns-spanned="2" office:value-type="string">
              <text:p text:style-name="P43">B.2. ADRES <text:s/>ZAMIESZKANIA</text:p>
            </table:table-cell>
            <table:covered-table-cell/>
          </table:table-row>
        </table:table-header-rows>
        <table:table-row>
          <table:table-cell table:style-name="Tabela8.A2" office:value-type="string">
            <text:p text:style-name="P18"/>
          </table:table-cell>
          <table:table-cell>
            <table:table table:is-sub-table="true">
              <table:table-column table:style-name="Tabela8.B2.1"/>
              <table:table-column table:style-name="Tabela8.B2.2"/>
              <table:table-column table:style-name="Tabela8.B2.3"/>
              <table:table-row>
                <table:table-cell table:style-name="Tabela8.B2.1.1" office:value-type="string">
                  <text:p text:style-name="P25">10. Kraj</text:p>
                </table:table-cell>
                <table:table-cell table:style-name="Tabela8.B2.1.1" office:value-type="string">
                  <text:p text:style-name="P25">11. Województwo</text:p>
                  <text:p text:style-name="P25"/>
                </table:table-cell>
                <table:table-cell table:style-name="Tabela8.B2.1.1" office:value-type="string">
                  <text:p text:style-name="P16">12. Powiat</text:p>
                </table:table-cell>
              </table:table-row>
              <table:table-row>
                <table:table-cell table:style-name="Tabela8.B2.1.1" office:value-type="string">
                  <text:p text:style-name="P25">13. Gmina</text:p>
                  <text:p text:style-name="P25"/>
                </table:table-cell>
                <table:table-cell table:style-name="Tabela8.B2.1.1" office:value-type="string">
                  <text:p text:style-name="P25">14. Ulica</text:p>
                  <text:p text:style-name="P25"/>
                </table:table-cell>
                <table:table-cell table:style-name="Tabela8.B2.1.1" office:value-type="string">
                  <text:p text:style-name="P16">15. Numer domu/Numer lokalu</text:p>
                </table:table-cell>
              </table:table-row>
              <table:table-row>
                <table:table-cell table:style-name="Tabela8.B2.1.1" office:value-type="string">
                  <text:p text:style-name="P25">16. Miejscowość </text:p>
                  <text:p text:style-name="P25"/>
                </table:table-cell>
                <table:table-cell table:style-name="Tabela8.B2.2.3" office:value-type="string">
                  <text:p text:style-name="P16">17. Kod <text:s/>pocztowy</text:p>
                </table:table-cell>
                <table:table-cell table:style-name="Tabela8.B2.1.1" office:value-type="string">
                  <text:p text:style-name="P16">18. Poczta</text:p>
                </table:table-cell>
              </table:table-row>
            </table:table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P12">B.3. <text:s/>DANE <text:s/>WSPÓŁMAŁŻONKA</text:p>
            </table:table-cell>
            <table:covered-table-cell/>
          </table:table-row>
        </table:table-header-rows>
        <table:table-row>
          <table:table-cell table:style-name="Tabela12.A2" office:value-type="string">
            <text:p text:style-name="P10"/>
          </table:table-cell>
          <table:table-cell>
            <table:table table:is-sub-table="true">
              <table:table-column table:style-name="Tabela12.B"/>
              <table:table-row>
                <table:table-cell table:style-name="Tabela12.B2.1.1" office:value-type="string">
                  <text:p text:style-name="P14">19. Nazwisko, pierwsze imię, drugie imię</text:p>
                </table:table-cell>
              </table:table-row>
              <table:table-row>
                <table:table-cell table:style-name="Tabela12.B2.1.2" office:value-type="string">
                  <text:p text:style-name="P14">20. Imię ojca, imię matki, data urodzenia </text:p>
                </table:table-cell>
              </table:table-row>
              <table:table-row>
                <table:table-cell table:style-name="Tabela12.B2.1.2" office:value-type="string">
                  <text:p text:style-name="P14">21. Numer PESEL<text:span text:style-name="T26">+</text:span>/REGON</text:p>
                </table:table-cell>
              </table:table-row>
              <table:table-row>
                <table:table-cell table:style-name="Tabela12.B2.1.2" office:value-type="string">
                  <text:p text:style-name="P14">22. <text:span text:style-name="T5">Identyfikator Podatkowy</text:span><text:span text:style-name="T27">!</text:span></text:p>
                </table:table-cell>
              </table:table-row>
            </table:table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table:number-columns-spanned="2" office:value-type="string">
              <text:p text:style-name="P11">C. <text:s/>OKOLICZNOŚCI POWODUJĄCE <text:s/>KONIECZNOŚĆ <text:s/>ZŁOŻENIA <text:s/>INFORMACJI<text:span text:style-name="T13"> <text:s text:c="11"/></text:span></text:p>
            </table:table-cell>
            <table:covered-table-cell/>
          </table:table-row>
        </table:table-header-rows>
        <table:table-row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4">23. Okoliczności (zaznaczyć właściwą kratkę)</text:p>
            <text:p text:style-name="P20"><text:span text:style-name="T10">q</text:span><text:span text:style-name="T22">1. informacja składana po raz <text:s/>pierwszy na dany rok </text:span><text:span text:style-name="T12"><text:s text:c="5"/></text:span><text:s text:c="8"/><text:span text:style-name="T10">q</text:span><text:span text:style-name="T22">2. korekta uprzednio złożonej informacji na dany rok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header-rows>
          <text:soft-page-break/>
          <table:table-row>
            <table:table-cell table:style-name="Tabela5.A1" table:number-columns-spanned="2" office:value-type="string">
              <text:p text:style-name="P42">D. <text:s/>DANE <text:s/>DOTYCZĄCE <text:s/>PRZEDMIOTÓW <text:s/>OPODATKOWANIA Z WYJĄTKIEM ZWOLNIONYCH</text:p>
            </table:table-cell>
            <table:covered-table-cell/>
          </table:table-row>
        </table:table-header-rows>
        <table:table-row>
          <table:table-cell table:style-name="Tabela5.A2" office:value-type="string">
            <text:p text:style-name="P13"/>
          </table:table-cell>
          <table:table-cell>
            <table:table table:is-sub-table="true">
              <table:table-column table:style-name="Tabela5.B2.1"/>
              <table:table-column table:style-name="Tabela5.B2.2"/>
              <table:table-row>
                <table:table-cell table:style-name="Tabela5.B2.1.1" office:value-type="string">
                  <text:p text:style-name="P9">Wyszczególnienie</text:p>
                </table:table-cell>
                <table:table-cell table:style-name="Tabela5.B2.2.1" office:value-type="string">
                  <text:p text:style-name="P27">Powierzchnia w hektarach fizycznych</text:p>
                  <text:p text:style-name="P27">(Uwaga! Wykazujemy z dokładnością do 1 m²)</text:p>
                </table:table-cell>
              </table:table-row>
              <table:table-row>
                <table:table-cell table:style-name="Tabela5.A2" office:value-type="string">
                  <text:p text:style-name="P13">1. Lasy <text:s/>wchodzące w skład <text:s/>rezerwatów <text:s/>przyrody <text:s/>i <text:s/>parków <text:s/>narodowych</text:p>
                </table:table-cell>
                <table:table-cell table:style-name="Tabela5.B2.2.2" office:value-type="string">
                  <text:p text:style-name="P13">24. .......................................................................................</text:p>
                </table:table-cell>
              </table:table-row>
              <table:table-row>
                <table:table-cell table:style-name="Tabela5.A2" office:value-type="string">
                  <text:p text:style-name="P13">2. Lasy <text:s/></text:p>
                </table:table-cell>
                <table:table-cell table:style-name="Tabela5.B2.2.2" office:value-type="string">
                  <text:p text:style-name="P13">25. .......................................................................................</text:p>
                </table:table-cell>
              </table:table-row>
              <table:table-row>
                <table:table-cell table:style-name="Tabela5.A2" office:value-type="string">
                  <text:p text:style-name="P13">3. Razem (w. 1+2)</text:p>
                </table:table-cell>
                <table:table-cell table:style-name="Tabela5.B2.2.2" office:value-type="string">
                  <text:p text:style-name="P13">26. .......................................................................................</text:p>
                </table:table-cell>
              </table:table-row>
            </table:table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>
            <table:table-cell table:style-name="Tabela6.A1" table:number-columns-spanned="5" office:value-type="string">
              <text:p text:style-name="P29"><text:span text:style-name="T23">E. <text:s/>INFORMACJA O ZAŁĄCZNIKACH</text:span><text:span text:style-name="T13"> <text:s text:c="3"/></text:span><text:span text:style-name="T6"><text:s text:c="4"/></text:span><text:span text:style-name="T13"><text:s/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6.A2" table:number-columns-spanned="3" office:value-type="string">
            <text:p text:style-name="P22"/>
          </table:table-cell>
          <table:covered-table-cell/>
          <table:covered-table-cell/>
          <table:table-cell table:style-name="Tabela6.D2" table:number-columns-spanned="2" office:value-type="string">
            <text:p text:style-name="P31"><text:span text:style-name="T18">27. <text:s/>Złożony załącznik ZL-1 </text:span><text:span text:style-name="T15"><text:s text:c="2"/></text:span><text:s/><text:span text:style-name="T24"><text:s text:c="27"/></text:span><text:span text:style-name="T20"><text:s/></text:span><text:span text:style-name="T17">TAK</text:span><text:span text:style-name="T14"> </text:span><text:span text:style-name="T9">q <text:s text:c="14"/></text:span><text:span text:style-name="T16">NIE</text:span><text:span text:style-name="T9">q</text:span><text:span text:style-name="T24"> </text:span></text:p>
          </table:table-cell>
          <table:covered-table-cell/>
        </table:table-row>
        <table:table-row>
          <table:table-cell table:style-name="Tabela6.A3" table:number-columns-spanned="5" office:value-type="string">
            <text:p text:style-name="P11">F. PODPIS <text:s/>PODATNIKA/OSOBY <text:s/>REPREZENTUJĄCEJ PODATNI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5"/>
          </table:table-cell>
          <table:covered-table-cell/>
          <table:table-cell table:number-columns-spanned="3">
            <table:table table:is-sub-table="true">
              <table:table-column table:style-name="Tabela6.C4.1"/>
              <table:table-column table:style-name="Tabela6.C4.2"/>
              <table:table-row>
                <table:table-cell table:style-name="Tabela6.C4.1.1" office:value-type="string">
                  <text:p text:style-name="P24">28. <text:s/>Imię</text:p>
                  <text:p text:style-name="P24"/>
                </table:table-cell>
                <table:table-cell table:style-name="Tabela6.D2" office:value-type="string">
                  <text:p text:style-name="P24">29. Nazwisko</text:p>
                  <text:p text:style-name="P24"/>
                </table:table-cell>
              </table:table-row>
              <table:table-row>
                <table:table-cell table:style-name="Tabela6.A2" office:value-type="string">
                  <text:p text:style-name="P14">30. Data wypełnienia (dzień – miesiąc – rok)</text:p>
                  <text:p text:style-name="P14"/>
                </table:table-cell>
                <table:table-cell table:style-name="Tabela6.C4.2.2" office:value-type="string">
                  <text:p text:style-name="P24">31. Podpis (pieczęć) podatnika/osoby reprezentującej podatnika</text:p>
                  <text:p text:style-name="P24">a) ..........................................................................................................</text:p>
                  <text:p text:style-name="P30"><text:s text:c="53"/>podpis</text:p>
                  <text:p text:style-name="P24">b) ..........................................................................................................</text:p>
                  <text:p text:style-name="P30"><text:s text:c="41"/>podpis współmałżonka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6.A3" table:number-columns-spanned="5" office:value-type="string">
            <text:p text:style-name="P3">G. DANE KONTAKTOWE <text:span text:style-name="T19">(Podanie informacji w części G. nie jest obowiązkowe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6" office:value-type="string">
            <text:p text:style-name="P3"/>
          </table:table-cell>
          <table:table-cell table:style-name="Tabela6.C4.1.1" table:number-columns-spanned="3" office:value-type="string">
            <text:p text:style-name="P6">32. Numer telefonu</text:p>
            <text:p text:style-name="P6"/>
          </table:table-cell>
          <table:covered-table-cell/>
          <table:covered-table-cell/>
          <table:table-cell table:style-name="Tabela6.D2" office:value-type="string">
            <text:p text:style-name="P17">33. E-mail</text:p>
          </table:table-cell>
        </table:table-row>
        <table:table-row>
          <table:table-cell table:style-name="Tabela6.A1" table:number-columns-spanned="5" office:value-type="string">
            <text:p text:style-name="P4">H. <text:s/>ADNOTACJE <text:s/>ORGANU <text:s/>PODATKOWEG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5"/>
          </table:table-cell>
          <table:covered-table-cell/>
          <table:table-cell table:number-columns-spanned="3">
            <table:table table:is-sub-table="true">
              <table:table-column table:style-name="Tabela6.C4.1"/>
              <table:table-column table:style-name="Tabela6.C4.2"/>
              <table:table-row>
                <table:table-cell table:style-name="Tabela6.D2" table:number-columns-spanned="2" office:value-type="string">
                  <text:p text:style-name="P14">34. Uwagi organu podatkowego</text:p>
                  <text:p text:style-name="P14"/>
                  <text:p text:style-name="P14"/>
                </table:table-cell>
                <table:covered-table-cell/>
              </table:table-row>
              <table:table-row>
                <table:table-cell table:style-name="Tabela6.A2" office:value-type="string">
                  <text:p text:style-name="P24">35. Data (dzień – miesiąc – rok)</text:p>
                  <text:p text:style-name="P24"/>
                </table:table-cell>
                <table:table-cell table:style-name="Tabela6.C4.2.2" office:value-type="string">
                  <text:p text:style-name="P24">36. Podpis <text:s/>przyjmującego formularz</text:p>
                  <text:p text:style-name="P24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Standard"/>
      <text:p text:style-name="Standard"/>
      <text:p text:style-name="P44">Pouczenie</text:p>
      <text:p text:style-name="P45">Za podanie nieprawdy lub zatajenie prawdy i przez to narażenie podatku na uszczuplenie grozi odpowiedzialność przewidziana w Kodeksie karnym skarbowym.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7-08-24T10:25:40</meta:creation-date>
    <dc:date>2017-11-21T08:30:54.499000000</dc:date>
    <meta:print-date>2017-11-16T08:23:53.886000000</meta:print-date>
    <dc:language>pl-PL</dc:language>
    <meta:editing-cycles>60</meta:editing-cycles>
    <meta:editing-duration>PT11H22M5S</meta:editing-duration>
    <meta:document-statistic meta:table-count="8" meta:image-count="0" meta:object-count="0" meta:page-count="2" meta:paragraph-count="76" meta:word-count="470" meta:character-count="4339" meta:non-whitespace-character-count="3603"/>
    <meta:user-defined meta:name="Info 1"/>
    <meta:user-defined meta:name="Info 2"/>
    <meta:user-defined meta:name="Info 3"/>
    <meta:user-defined meta:name="Info 4"/>
  </office:meta>
</office:document-meta>
</file>